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-complex="Calibri"/>
    </style:style>
    <style:style style:name="P7" style:parent-style-name="Standard" style:family="paragraph">
      <style:paragraph-properties fo:text-align="center" fo:line-height="100%"/>
    </style:style>
    <style:style style:name="P8" style:parent-style-name="Standard" style:family="paragraph">
      <style:paragraph-properties fo:line-height="100%"/>
    </style:style>
    <style:style style:name="T9" style:parent-style-name="Standardnípísmoodstavce" style:family="text">
      <style:text-properties fo:color="#000000"/>
    </style:style>
    <style:style style:name="P10" style:parent-style-name="Standard" style:family="paragraph">
      <style:paragraph-properties fo:line-height="100%"/>
    </style:style>
    <style:style style:name="T11" style:parent-style-name="Standardnípísmoodstavce" style:family="text">
      <style:text-properties fo:color="#000000"/>
    </style:style>
    <style:style style:name="T12" style:parent-style-name="Standardnípísmoodstavce" style:family="text">
      <style:text-properties fo:color="#000000"/>
    </style:style>
    <style:style style:name="T13" style:parent-style-name="Standardnípísmoodstavce" style:family="text">
      <style:text-properties fo:color="#000000" fo:font-size="12pt" style:font-size-asian="12pt" style:font-size-complex="12pt"/>
    </style:style>
    <style:style style:name="T14" style:parent-style-name="Standardnípísmoodstavce" style:family="text">
      <style:text-properties fo:color="#000000" fo:font-size="12pt" style:font-size-asian="12pt" style:font-size-complex="12pt"/>
    </style:style>
    <style:style style:name="T15" style:parent-style-name="Standardnípísmoodstavce" style:family="text">
      <style:text-properties fo:color="#000000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</style:style>
    <style:style style:name="T3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in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 fo:margin-bottom="0in"/>
    </style:style>
    <style:style style:name="T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 fo:margin-bottom="0in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</style:style>
    <style:style style:name="T5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</style:style>
    <style:style style:name="P57" style:parent-style-name="Standard" style:family="paragraph">
      <style:paragraph-properties fo:text-align="justify" fo:margin-bottom="0in"/>
    </style:style>
    <style:style style:name="T5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margin-bottom="0in"/>
    </style:style>
    <style:style style:name="T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/>
    </style:style>
    <style:style style:name="T65" style:parent-style-name="Standardnípísmoodstavce" style:family="text">
      <style:text-properties style:font-weight-complex="bold" fo:font-size="12pt" style:font-size-asian="12pt" style:font-size-complex="12pt"/>
    </style:style>
    <style:style style:name="T66" style:parent-style-name="Standardnípísmoodstavce" style:family="text">
      <style:text-properties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</style:style>
    <style:style style:name="P68" style:parent-style-name="Standard" style:family="paragraph">
      <style:paragraph-properties fo:text-align="justify" fo:margin-bottom="0in"/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margin-bottom="0in"/>
    </style:style>
    <style:style style:name="P72" style:parent-style-name="Standard" style:family="paragraph">
      <style:paragraph-properties fo:text-align="justify" fo:margin-bottom="0in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 fo:margin-bottom="0in"/>
    </style:style>
    <style:style style:name="T7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 fo:margin-bottom="0in"/>
    </style:style>
    <style:style style:name="P80" style:parent-style-name="Standard" style:family="paragraph">
      <style:paragraph-properties fo:text-align="justify" fo:margin-bottom="0in"/>
    </style:style>
    <style:style style:name="T8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/>
    </style:style>
    <style:style style:name="T83" style:parent-style-name="Standardnípísmoodstavce" style:family="text">
      <style:text-properties style:font-weight-complex="bold" fo:font-size="12pt" style:font-size-asian="12pt" style:font-size-complex="12pt"/>
    </style:style>
    <style:style style:name="P84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in"/>
    </style:style>
    <style:style style:name="T8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 fo:margin-bottom="0in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 fo:margin-bottom="0in"/>
    </style:style>
    <style:style style:name="T9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 fo:margin-bottom="0in"/>
    </style:style>
    <style:style style:name="T9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justify" fo:margin-bottom="0in"/>
    </style:style>
    <style:style style:name="T102" style:parent-style-name="Standardnípísmoodstavce" style:family="text">
      <style:text-properties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justify" fo:margin-bottom="0in"/>
    </style:style>
    <style:style style:name="T10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P10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 fo:margin-bottom="0in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 fo:margin-bottom="0in"/>
    </style:style>
    <style:style style:name="T11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 fo:margin-bottom="0in"/>
    </style:style>
    <style:style style:name="P117" style:parent-style-name="Standard" style:family="paragraph">
      <style:paragraph-properties fo:text-align="justify" fo:margin-bottom="0in"/>
    </style:style>
    <style:style style:name="T1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text-align="justify" fo:margin-bottom="0in"/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 fo:margin-bottom="0in"/>
    </style:style>
    <style:style style:name="P122" style:parent-style-name="Standard" style:family="paragraph">
      <style:paragraph-properties fo:text-align="justify" fo:margin-bottom="0in"/>
    </style:style>
    <style:style style:name="T1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P126" style:parent-style-name="Standard" style:family="paragraph">
      <style:paragraph-properties fo:text-align="justify" fo:margin-bottom="0in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P129" style:parent-style-name="Standard" style:family="paragraph">
      <style:paragraph-properties fo:text-align="justify" fo:margin-bottom="0in"/>
    </style:style>
    <style:style style:name="P130" style:parent-style-name="Standard" style:family="paragraph">
      <style:paragraph-properties fo:text-align="justify" fo:margin-bottom="0in"/>
    </style:style>
    <style:style style:name="T13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 fo:margin-bottom="0in"/>
    </style:style>
    <style:style style:name="P134" style:parent-style-name="Standard" style:family="paragraph">
      <style:paragraph-properties fo:text-align="justify" fo:margin-bottom="0in"/>
    </style:style>
    <style:style style:name="T13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38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39" style:parent-style-name="Standard" style:family="paragraph">
      <style:paragraph-properties fo:text-align="justify" fo:margin-bottom="0in"/>
    </style:style>
    <style:style style:name="T1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1" style:parent-style-name="Standardnípísmoodstavce" style:family="text"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43" style:parent-style-name="Standard" style:family="paragraph">
      <style:paragraph-properties fo:text-align="justify" fo:margin-bottom="0in"/>
    </style:style>
    <style:style style:name="P144" style:parent-style-name="Standard" style:family="paragraph">
      <style:paragraph-properties fo:text-align="justify" fo:margin-bottom="0in"/>
    </style:style>
    <style:style style:name="T145" style:parent-style-name="Standardnípísmoodstavce" style:family="text">
      <style:text-properties fo:font-size="12pt" style:font-size-asian="12pt" style:font-size-complex="12pt"/>
    </style:style>
    <style:style style:name="P146" style:parent-style-name="Standard" style:family="paragraph">
      <style:paragraph-properties fo:text-align="justify" fo:margin-bottom="0in"/>
    </style:style>
    <style:style style:name="P147" style:parent-style-name="Standard" style:family="paragraph">
      <style:paragraph-properties fo:text-align="justify" fo:margin-bottom="0in"/>
    </style:style>
    <style:style style:name="T1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T150" style:parent-style-name="Standardnípísmoodstavce" style:family="text">
      <style:text-properties fo:font-size="12pt" style:font-size-asian="12pt" style:font-size-complex="12pt"/>
    </style:style>
    <style:style style:name="T151" style:parent-style-name="Standardnípísmoodstavce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5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54" style:parent-style-name="Standard" style:family="paragraph">
      <style:paragraph-properties fo:text-align="justify" fo:margin-bottom="0in"/>
    </style:style>
    <style:style style:name="P155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text-align="justify" fo:margin-bottom="0in"/>
    </style:style>
    <style:style style:name="T157" style:parent-style-name="Standardnípísmoodstavce" style:family="text">
      <style:text-properties style:font-weight-complex="bold" fo:font-size="12pt" style:font-size-asian="12pt" style:font-size-complex="12pt"/>
    </style:style>
    <style:style style:name="T158" style:parent-style-name="Standardnípísmoodstavce" style:family="text">
      <style:text-properties style:font-weight-complex="bold" fo:font-size="12pt" style:font-size-asian="12pt" style:font-size-complex="12pt"/>
    </style:style>
    <style:style style:name="T159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160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161" style:parent-style-name="wm-fn" style:family="text">
      <style:text-properties style:font-name="Calibri" style:font-name-complex="Calibri" style:font-weight-complex="bold"/>
    </style:style>
    <style:style style:name="T162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163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T164" style:parent-style-name="Standardnípísmoodstavce" style:family="text">
      <style:text-properties style:font-name="Calibri" style:font-name-complex="Calibri" style:font-weight-complex="bold" fo:font-size="12pt" style:font-size-asian="12pt" style:font-size-complex="12pt"/>
    </style:style>
    <style:style style:name="P165" style:parent-style-name="Standard" style:family="paragraph">
      <style:paragraph-properties fo:text-align="justify" fo:margin-bottom="0in"/>
      <style:text-properties style:font-name="Calibri" style:font-name-complex="Calibri" style:font-weight-complex="bold" fo:font-size="12pt" style:font-size-asian="12pt" style:font-size-complex="12pt"/>
    </style:style>
    <style:style style:name="P166" style:parent-style-name="Standard" style:family="paragraph">
      <style:paragraph-properties fo:text-align="justify" fo:margin-bottom="0in"/>
      <style:text-properties style:font-name="Calibri" style:font-name-complex="Calibri" style:font-weight-complex="bold" fo:font-size="12pt" style:font-size-asian="12pt" style:font-size-complex="12pt"/>
    </style:style>
    <style:style style:name="P167" style:parent-style-name="Standard" style:family="paragraph">
      <style:paragraph-properties fo:text-align="justify" fo:margin-bottom="0in"/>
    </style:style>
    <style:style style:name="T16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69" style:parent-style-name="Standardnípísmoodstavce" style:family="text">
      <style:text-properties fo:font-size="12pt" style:font-size-asian="12pt" style:font-size-complex="12pt"/>
    </style:style>
    <style:style style:name="P17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171" style:parent-style-name="Standard" style:family="paragraph">
      <style:paragraph-properties fo:text-align="justify" fo:margin-bottom="0in"/>
    </style:style>
    <style:style style:name="P172" style:parent-style-name="Standard" style:family="paragraph">
      <style:paragraph-properties fo:text-align="justify" fo:margin-bottom="0in"/>
    </style:style>
    <style:style style:name="T173" style:parent-style-name="Standardnípísmoodstavce" style:family="text">
      <style:text-properties fo:font-size="12pt" style:font-size-asian="12pt" style:font-size-complex="12pt"/>
    </style:style>
    <style:style style:name="P174" style:parent-style-name="Standard" style:family="paragraph">
      <style:paragraph-properties fo:text-align="justify" fo:margin-bottom="0in"/>
    </style:style>
    <style:style style:name="P175" style:parent-style-name="Standard" style:family="paragraph">
      <style:paragraph-properties fo:text-align="justify" fo:margin-bottom="0in"/>
    </style:style>
    <style:style style:name="T17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8" style:parent-style-name="Standardnípísmoodstavce" style:family="text">
      <style:text-properties fo:font-size="12pt" style:font-size-asian="12pt" style:font-size-complex="12pt"/>
    </style:style>
    <style:style style:name="T179" style:parent-style-name="Standardnípísmoodstavce" style:family="text">
      <style:text-properties fo:font-size="12pt" style:font-size-asian="12pt" style:font-size-complex="12pt"/>
    </style:style>
    <style:style style:name="T180" style:parent-style-name="Standardnípísmoodstavce" style:family="text">
      <style:text-properties fo:font-size="12pt" style:font-size-asian="12pt" style:font-size-complex="12pt"/>
    </style:style>
    <style:style style:name="P181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82" style:parent-style-name="Standard" style:family="paragraph">
      <style:paragraph-properties fo:text-align="justify" fo:margin-bottom="0in"/>
    </style:style>
    <style:style style:name="T18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85" style:parent-style-name="Standard" style:family="paragraph">
      <style:paragraph-properties fo:text-align="justify" fo:margin-bottom="0in"/>
    </style:style>
    <style:style style:name="T186" style:parent-style-name="Standardnípísmoodstavce" style:family="text">
      <style:text-properties fo:font-size="12pt" style:font-size-asian="12pt" style:font-size-complex="12pt"/>
    </style:style>
    <style:style style:name="T187" style:parent-style-name="Standardnípísmoodstavce" style:family="text">
      <style:text-properties fo:font-size="12pt" style:font-size-asian="12pt" style:font-size-complex="12pt"/>
    </style:style>
    <style:style style:name="T188" style:parent-style-name="Standardnípísmoodstavce" style:family="text">
      <style:text-properties fo:font-size="12pt" style:font-size-asian="12pt" style:font-size-complex="12pt"/>
    </style:style>
    <style:style style:name="P189" style:parent-style-name="Standard" style:family="paragraph">
      <style:paragraph-properties fo:text-align="justify" fo:margin-bottom="0in"/>
    </style:style>
    <style:style style:name="P190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text-align="justify" fo:margin-bottom="0in"/>
    </style:style>
    <style:style style:name="T192" style:parent-style-name="Standardnípísmoodstavce" style:family="text">
      <style:text-properties style:font-weight-complex="bold" fo:font-size="12pt" style:font-size-asian="12pt" style:font-size-complex="12pt"/>
    </style:style>
    <style:style style:name="P193" style:parent-style-name="Standard" style:family="paragraph">
      <style:paragraph-properties fo:text-align="justify" fo:margin-bottom="0in"/>
    </style:style>
    <style:style style:name="T194" style:parent-style-name="Standardnípísmoodstavce" style:family="text">
      <style:text-properties fo:font-size="12pt" style:font-size-asian="12pt" style:font-size-complex="12pt"/>
    </style:style>
    <style:style style:name="T195" style:parent-style-name="Standardnípísmoodstavce" style:family="text">
      <style:text-properties fo:font-size="12pt" style:font-size-asian="12pt" style:font-size-complex="12pt"/>
    </style:style>
    <style:style style:name="P196" style:parent-style-name="Standard" style:family="paragraph">
      <style:paragraph-properties fo:text-align="justify" fo:margin-bottom="0in"/>
    </style:style>
    <style:style style:name="P197" style:parent-style-name="Standard" style:family="paragraph">
      <style:paragraph-properties fo:text-align="justify" fo:margin-bottom="0in"/>
    </style:style>
    <style:style style:name="T19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9" style:parent-style-name="Standardnípísmoodstavce" style:family="text">
      <style:text-properties fo:font-size="12pt" style:font-size-asian="12pt" style:font-size-complex="12pt"/>
    </style:style>
    <style:style style:name="T200" style:parent-style-name="Standardnípísmoodstavce" style:family="text">
      <style:text-properties fo:font-size="12pt" style:font-size-asian="12pt" style:font-size-complex="12pt"/>
    </style:style>
    <style:style style:name="P201" style:parent-style-name="Standard" style:family="paragraph">
      <style:paragraph-properties fo:text-align="justify" fo:margin-bottom="0in"/>
    </style:style>
    <style:style style:name="P202" style:parent-style-name="Standard" style:family="paragraph">
      <style:paragraph-properties fo:text-align="justify" fo:margin-bottom="0in"/>
    </style:style>
    <style:style style:name="T203" style:parent-style-name="Standardnípísmoodstavce" style:family="text">
      <style:text-properties fo:font-size="12pt" style:font-size-asian="12pt" style:font-size-complex="12pt"/>
    </style:style>
    <style:style style:name="P204" style:parent-style-name="Standard" style:family="paragraph">
      <style:paragraph-properties fo:text-align="justify" fo:margin-bottom="0in"/>
    </style:style>
    <style:style style:name="P205" style:parent-style-name="Standard" style:family="paragraph">
      <style:paragraph-properties fo:text-align="justify" fo:margin-bottom="0in"/>
    </style:style>
    <style:style style:name="T20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8" style:parent-style-name="Standardnípísmoodstavce" style:family="text">
      <style:text-properties fo:font-size="12pt" style:font-size-asian="12pt" style:font-size-complex="12pt"/>
    </style:style>
    <style:style style:name="T209" style:parent-style-name="Standardnípísmoodstavce" style:family="text">
      <style:text-properties fo:font-size="12pt" style:font-size-asian="12pt" style:font-size-complex="12pt"/>
    </style:style>
    <style:style style:name="P210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211" style:parent-style-name="Standard" style:family="paragraph">
      <style:paragraph-properties fo:text-align="justify" fo:margin-bottom="0in"/>
    </style:style>
    <style:style style:name="T2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1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1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16" style:parent-style-name="Standard" style:family="paragraph">
      <style:paragraph-properties fo:text-align="justify" fo:margin-bottom="0in"/>
    </style:style>
    <style:style style:name="T2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8" style:parent-style-name="Standardnípísmoodstavce" style:family="text">
      <style:text-properties fo:font-size="12pt" style:font-size-asian="12pt" style:font-size-complex="12pt"/>
    </style:style>
    <style:style style:name="P219" style:parent-style-name="Standard" style:family="paragraph">
      <style:paragraph-properties fo:text-align="justify" fo:margin-bottom="0in"/>
    </style:style>
    <style:style style:name="P220" style:parent-style-name="Standard" style:family="paragraph">
      <style:paragraph-properties fo:text-align="justify" fo:margin-bottom="0in"/>
    </style:style>
    <style:style style:name="T221" style:parent-style-name="Standardnípísmoodstavce" style:family="text">
      <style:text-properties fo:font-size="12pt" style:font-size-asian="12pt" style:font-size-complex="12pt"/>
    </style:style>
    <style:style style:name="P222" style:parent-style-name="Standard" style:family="paragraph">
      <style:paragraph-properties fo:text-align="justify" fo:margin-bottom="0in"/>
    </style:style>
    <style:style style:name="P223" style:parent-style-name="Standard" style:family="paragraph">
      <style:paragraph-properties fo:text-align="justify" fo:margin-bottom="0in"/>
    </style:style>
    <style:style style:name="T22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25" style:parent-style-name="Standardnípísmoodstavce" style:family="text">
      <style:text-properties fo:font-size="12pt" style:font-size-asian="12pt" style:font-size-complex="12pt"/>
    </style:style>
    <style:style style:name="P226" style:parent-style-name="Standard" style:family="paragraph">
      <style:paragraph-properties fo:text-align="justify" fo:margin-bottom="0in"/>
    </style:style>
    <style:style style:name="P227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228" style:parent-style-name="Standard" style:family="paragraph">
      <style:paragraph-properties fo:text-align="justify" fo:margin-bottom="0in"/>
    </style:style>
    <style:style style:name="T229" style:parent-style-name="Standardnípísmoodstavce" style:family="text">
      <style:text-properties style:font-weight-complex="bold" fo:font-size="12pt" style:font-size-asian="12pt" style:font-size-complex="12pt"/>
    </style:style>
    <style:style style:name="T230" style:parent-style-name="Standardnípísmoodstavce" style:family="text">
      <style:text-properties style:font-weight-complex="bold" fo:font-size="12pt" style:font-size-asian="12pt" style:font-size-complex="12pt"/>
    </style:style>
    <style:style style:name="T231" style:parent-style-name="Standardnípísmoodstavce" style:family="text">
      <style:text-properties style:font-weight-complex="bold" fo:font-size="12pt" style:font-size-asian="12pt" style:font-size-complex="12pt"/>
    </style:style>
    <style:style style:name="T232" style:parent-style-name="Standardnípísmoodstavce" style:family="text">
      <style:text-properties style:font-weight-complex="bold" fo:font-size="12pt" style:font-size-asian="12pt" style:font-size-complex="12pt"/>
    </style:style>
    <style:style style:name="P233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3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 fo:margin-bottom="0in"/>
    </style:style>
    <style:style style:name="T2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7" style:parent-style-name="Standardnípísmoodstavce" style:family="text">
      <style:text-properties fo:font-size="12pt" style:font-size-asian="12pt" style:font-size-complex="12pt"/>
    </style:style>
    <style:style style:name="P238" style:parent-style-name="Standard" style:family="paragraph">
      <style:paragraph-properties fo:text-align="justify" fo:margin-bottom="0in"/>
    </style:style>
    <style:style style:name="P239" style:parent-style-name="Standard" style:family="paragraph">
      <style:paragraph-properties fo:text-align="justify" fo:margin-bottom="0in"/>
    </style:style>
    <style:style style:name="T240" style:parent-style-name="Standardnípísmoodstavce" style:family="text"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 fo:margin-bottom="0in"/>
    </style:style>
    <style:style style:name="P242" style:parent-style-name="Standard" style:family="paragraph">
      <style:paragraph-properties fo:text-align="justify" fo:margin-bottom="0in"/>
    </style:style>
    <style:style style:name="T2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4" style:parent-style-name="Standardnípísmoodstavce" style:family="text">
      <style:text-properties fo:font-size="12pt" style:font-size-asian="12pt" style:font-size-complex="12pt"/>
    </style:style>
    <style:style style:name="P245" style:parent-style-name="Standard" style:family="paragraph">
      <style:paragraph-properties fo:text-align="justify" fo:margin-bottom="0in"/>
    </style:style>
    <style:style style:name="P246" style:parent-style-name="Standard" style:family="paragraph">
      <style:paragraph-properties fo:text-align="justify" fo:margin-bottom="0in"/>
    </style:style>
    <style:style style:name="T24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4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49" style:parent-style-name="Standard" style:family="paragraph">
      <style:paragraph-properties fo:text-align="justify" fo:margin-bottom="0in"/>
    </style:style>
    <style:style style:name="T250" style:parent-style-name="Standardnípísmoodstavce" style:family="text">
      <style:text-properties fo:font-size="12pt" style:font-size-asian="12pt" style:font-size-complex="12pt"/>
    </style:style>
    <style:style style:name="T251" style:parent-style-name="Standardnípísmoodstavce" style:family="text">
      <style:text-properties fo:font-size="12pt" style:font-size-asian="12pt" style:font-size-complex="12pt"/>
    </style:style>
    <style:style style:name="P252" style:parent-style-name="Standard" style:family="paragraph">
      <style:paragraph-properties fo:text-align="justify" fo:margin-bottom="0in"/>
    </style:style>
    <style:style style:name="P253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254" style:parent-style-name="Standard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255" style:parent-style-name="Standard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256" style:parent-style-name="Standard" style:family="paragraph">
      <style:paragraph-properties fo:text-align="justify" fo:margin-bottom="0in"/>
    </style:style>
    <style:style style:name="T2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58" style:parent-style-name="Standardnípísmoodstavce" style:family="text">
      <style:text-properties fo:font-size="12pt" style:font-size-asian="12pt" style:font-size-complex="12pt"/>
    </style:style>
    <style:style style:name="P259" style:parent-style-name="Standard" style:family="paragraph">
      <style:paragraph-properties fo:text-align="justify" fo:margin-bottom="0in"/>
    </style:style>
    <style:style style:name="P260" style:parent-style-name="Standard" style:family="paragraph">
      <style:paragraph-properties fo:text-align="justify" fo:margin-bottom="0in"/>
    </style:style>
    <style:style style:name="T261" style:parent-style-name="Standardnípísmoodstavce" style:family="text">
      <style:text-properties fo:font-size="12pt" style:font-size-asian="12pt" style:font-size-complex="12pt"/>
    </style:style>
    <style:style style:name="P262" style:parent-style-name="Standard" style:family="paragraph">
      <style:paragraph-properties fo:text-align="justify" fo:margin-bottom="0in"/>
    </style:style>
    <style:style style:name="P263" style:parent-style-name="Standard" style:family="paragraph">
      <style:paragraph-properties fo:text-align="justify" fo:margin-bottom="0in"/>
    </style:style>
    <style:style style:name="T2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5" style:parent-style-name="Standardnípísmoodstavce" style:family="text">
      <style:text-properties fo:font-size="12pt" style:font-size-asian="12pt" style:font-size-complex="12pt"/>
    </style:style>
    <style:style style:name="P266" style:parent-style-name="Standard" style:family="paragraph">
      <style:paragraph-properties fo:text-align="justify" fo:margin-bottom="0in"/>
    </style:style>
    <style:style style:name="P267" style:parent-style-name="Standard" style:family="paragraph">
      <style:paragraph-properties fo:text-align="justify" fo:margin-bottom="0in"/>
      <style:text-properties fo:font-weight="bold" style:font-weight-asian="bold" style:font-weight-complex="bold" fo:font-size="12pt" style:font-size-asian="12pt" style:font-size-complex="12pt"/>
    </style:style>
    <style:style style:name="P268" style:parent-style-name="Standard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269" style:parent-style-name="Standard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270" style:parent-style-name="Standard" style:family="paragraph">
      <style:paragraph-properties fo:text-align="justify" fo:margin-bottom="0in"/>
    </style:style>
    <style:style style:name="T27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2" style:parent-style-name="Standardnípísmoodstavce" style:family="text">
      <style:text-properties fo:font-size="12pt" style:font-size-asian="12pt" style:font-size-complex="12pt"/>
    </style:style>
    <style:style style:name="P273" style:parent-style-name="Standard" style:family="paragraph">
      <style:paragraph-properties fo:text-align="justify" fo:margin-bottom="0in"/>
    </style:style>
    <style:style style:name="P274" style:parent-style-name="Standard" style:family="paragraph">
      <style:paragraph-properties fo:text-align="justify" fo:margin-bottom="0in"/>
    </style:style>
    <style:style style:name="T275" style:parent-style-name="Standardnípísmoodstavce" style:family="text">
      <style:text-properties fo:font-size="12pt" style:font-size-asian="12pt" style:font-size-complex="12pt"/>
    </style:style>
    <style:style style:name="P276" style:parent-style-name="Standard" style:family="paragraph">
      <style:paragraph-properties fo:text-align="justify" fo:margin-bottom="0in"/>
    </style:style>
    <style:style style:name="P277" style:parent-style-name="Standard" style:family="paragraph">
      <style:paragraph-properties fo:text-align="justify" fo:margin-bottom="0in"/>
    </style:style>
    <style:style style:name="T27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9" style:parent-style-name="Standardnípísmoodstavce" style:family="text">
      <style:text-properties fo:font-size="12pt" style:font-size-asian="12pt" style:font-size-complex="12pt"/>
    </style:style>
    <style:style style:name="P28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1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282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83" style:parent-style-name="Standard" style:family="paragraph">
      <style:paragraph-properties fo:text-align="justify" fo:margin-bottom="0in"/>
    </style:style>
    <style:style style:name="T28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85" style:parent-style-name="Standardnípísmoodstavce" style:family="text">
      <style:text-properties fo:font-size="12pt" style:font-size-asian="12pt" style:font-size-complex="12pt"/>
    </style:style>
    <style:style style:name="P286" style:parent-style-name="Standard" style:family="paragraph">
      <style:paragraph-properties fo:text-align="justify" fo:margin-bottom="0in"/>
    </style:style>
    <style:style style:name="P287" style:parent-style-name="Standard" style:family="paragraph">
      <style:paragraph-properties fo:text-align="justify" fo:margin-bottom="0in"/>
    </style:style>
    <style:style style:name="T288" style:parent-style-name="Standardnípísmoodstavce" style:family="text">
      <style:text-properties fo:font-size="12pt" style:font-size-asian="12pt" style:font-size-complex="12pt"/>
    </style:style>
    <style:style style:name="P289" style:parent-style-name="Standard" style:family="paragraph">
      <style:paragraph-properties fo:text-align="justify" fo:margin-bottom="0in"/>
    </style:style>
    <style:style style:name="P290" style:parent-style-name="Standard" style:family="paragraph">
      <style:paragraph-properties fo:text-align="justify" fo:margin-bottom="0in"/>
    </style:style>
    <style:style style:name="T29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3" style:parent-style-name="Standardnípísmoodstavce" style:family="text">
      <style:text-properties fo:font-size="12pt" style:font-size-asian="12pt" style:font-size-complex="12pt"/>
    </style:style>
    <style:style style:name="P29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9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296" style:parent-style-name="Standard" style:family="paragraph">
      <style:paragraph-properties fo:text-align="justify" fo:margin-bottom="0in"/>
    </style:style>
    <style:style style:name="P297" style:parent-style-name="Standard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298" style:parent-style-name="Standard" style:family="paragraph">
      <style:paragraph-properties fo:text-align="justify" fo:margin-bottom="0in"/>
    </style:style>
    <style:style style:name="P299" style:parent-style-name="Standard" style:family="paragraph">
      <style:paragraph-properties fo:text-align="justify" fo:margin-bottom="0in"/>
    </style:style>
    <style:style style:name="T300" style:parent-style-name="Standardnípísmoodstavce" style:family="text">
      <style:text-properties fo:font-size="12pt" style:font-size-asian="12pt" style:font-size-complex="12pt"/>
    </style:style>
    <style:style style:name="T301" style:parent-style-name="Standardnípísmoodstavce" style:family="text">
      <style:text-properties fo:font-size="12pt" style:font-size-asian="12pt" style:font-size-complex="12pt"/>
    </style:style>
    <style:style style:name="T302" style:parent-style-name="Standardnípísmoodstavce" style:family="text">
      <style:text-properties fo:font-size="12pt" style:font-size-asian="12pt" style:font-size-complex="12pt"/>
    </style:style>
    <style:style style:name="T303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2" text:anchor-type="as-char" svg:x="0in" svg:y="0in" svg:width="0.9374in" svg:height="1in" style:rel-width="scale" style:rel-height="scale"><draw:image xlink:href="" xlink:type="simple" xlink:show="embed" xlink:actuate="onLoad"/><svg:title/><svg:desc/></draw:frame></text:p>
      <text:p text:style-name="P2"><text:span text:style-name="T3">OBEC OVESNÁ LHOTA</text:span></text:p>
      <text:p text:style-name="P4">Ovesná Lhota 49, 582 91 Světlá nad Sázavou</text:p>
      <text:p text:style-name="P5">IČO: 00580015, tel.: 775 572 973, 775 572 972 , mail.:<text:s/><text:a xlink:href="mailto:ou-ovesnalhota@seznam.cz" office:target-frame-name="_top" xlink:show="replace">ou-ovesnalhota</text:a><text:a xlink:href="mailto:ou-ovesnalhota@seznam.cz" office:target-frame-name="_top" xlink:show="replace"><text:span text:style-name="T6">@</text:span></text:a><text:a xlink:href="mailto:ou-ovesnalhota@seznam.cz" office:target-frame-name="_top" xlink:show="replace">seznam.cz</text:a></text:p>
      <text:p text:style-name="P7"/>
      <text:p text:style-name="P8"><text:span text:style-name="T9">Usnesení z veřejného zasedání zastupitelstva obce Ovesná Lhota, které se konalo 16. 6. 2021</text:span></text:p>
      <text:p text:style-name="P10"><text:span text:style-name="T11">v 19.00 hodin v budou obecního úřadu v Ovesné Lhotě čp.<text:s/></text:span><text:span text:style-name="T12">49</text:span></text:p>
      <text:p text:style-name="Standard"><text:span text:style-name="T13">Přítomni: Tereza Kadlecová, Miroslav Jelínek, <text:s/>Rostislav Burian, Petřík J. , Vejnoska F.</text:span></text:p>
      <text:p text:style-name="Standard"><text:span text:style-name="T14">Nepřítomni: Polnocký J., Vejnoska F.</text:span></text:p>
      <text:p text:style-name="Standard"><text:span text:style-name="T15">zapisovatel: Kadlecová , ověří: Jelínek M., <text:s/>Petřík J.</text:span></text:p>
      <text:p text:style-name="Standard"><text:span text:style-name="T16">Program</text:span></text:p>
      <text:p text:style-name="P17">1/ RO č. 4 a 5</text:p>
      <text:p text:style-name="P18">2/ Kanalizace</text:p>
      <text:p text:style-name="P19">3/ POV 2021 – traktor</text:p>
      <text:p text:style-name="P20">4/ Schválené<text:s/>závěrečného účtu obce za rok 2020</text:p>
      <text:p text:style-name="P21">5/ Obecní byty – výběr nájemce</text:p>
      <text:p text:style-name="P22">6/ Prodej obecních pozemků – 164/4, 51/1 část a 51/3</text:p>
      <text:p text:style-name="P23">7/ Změna územního plánu</text:p>
      <text:p text:style-name="P24">8/ Nové domy</text:p>
      <text:p text:style-name="P25">9/ DPP – Kadlecová + navýšení odměny starosty( vedení pokladní hotovosti + hotovostní doklady)</text:p>
      <text:p text:style-name="P26">10/<text:s/>Schválení smlouvy – nová účetní</text:p>
      <text:p text:style-name="P27">11/ Schválení smlouvy – oprava vodovodu</text:p>
      <text:p text:style-name="P28">12/ Další brigáda – hřiště, lavičky, podbití KD</text:p>
      <text:p text:style-name="P29">13/ MF hřiště – vyčištění a renovace povrchu</text:p>
      <text:p text:style-name="P30">14/ Pronájem „klubu“ - podmínky</text:p>
      <text:p text:style-name="P31">15/ Diskuze</text:p>
      <text:p text:style-name="P32"/>
      <text:p text:style-name="P33"><text:span text:style-name="T34">Určení zapisovatele a ověřovatelů zápisu a<text:s/></text:span><text:span text:style-name="T35">schválení programu.</text:span></text:p>
      <text:p text:style-name="P36"><text:span text:style-name="T37">Zapisovatelem je navržena paní Kadlecová a ověřovateli zápisu jsou navržení pan Petřík J., a pan Jelínek M.</text:span></text:p>
      <text:p text:style-name="P38"/>
      <text:p text:style-name="P39"><text:span text:style-name="T40">1/ RO č. 4 a 5 <text:s/></text:span></text:p>
      <text:p text:style-name="P41"><text:span text:style-name="T42">ZO se seznámilo<text:s/></text:span><text:span text:style-name="T43">s<text:s/></text:span><text:span text:style-name="T44">RO č. 4 a 5.<text:s/></text:span><text:span text:style-name="T45">RO č. 4 ZO bere na vědomí.<text:s/></text:span></text:p>
      <text:p text:style-name="P46"><text:span text:style-name="T47">Návrh usnesení č. 1</text:span><text:span text:style-name="T48">: ZO navrhuje schválit RO č. 5.</text:span></text:p>
      <text:soft-page-break/>
      <text:p text:style-name="P49"><text:span text:style-name="T50">Hlasování : pro</text:span><text:span text:style-name="T51"><text:s/>5 <text:s text:c="5"/>proti 0 <text:s text:c="5"/>zdržel se <text:s/>0</text:span></text:p>
      <text:p text:style-name="P52"/>
      <text:p text:style-name="P53"><text:span text:style-name="T54">Usnesení č. 1</text:span><text:span text:style-name="T55"><text:s/>ZO schvaluje RO č. 5</text:span></text:p>
      <text:p text:style-name="P56"/>
      <text:p text:style-name="P57"><text:span text:style-name="T58">2/ Kanalizace</text:span></text:p>
      <text:p text:style-name="P59">Zastupitelstvo obce projednalo situaci kolem kanalizace v Ovesné Lhotě. Především problematiku vypouštění čehokoliv ze zemědělského areálu do místní kanalizace, jejíž část<text:s/>dále ústí do potoka a teče do rybníka Lexových.<text:s/></text:p>
      <text:p text:style-name="P60">Dále ZO projednalo opravu nevyhovujících kanalizačních vpustí a případné možné zatrubnění kanálu na pozemku 164/4</text:p>
      <text:p text:style-name="P61"/>
      <text:p text:style-name="P62"><text:span text:style-name="T63">3/ Dotace POV 2021<text:s/></text:span></text:p>
      <text:p text:style-name="P64"><text:span text:style-name="T65">Dotaci z Programu obnovy venkova obec využije na nákup zahradní technik</text:span><text:span text:style-name="T66">y, konkrétně traktůrku na sekání trávy.<text:s/></text:span></text:p>
      <text:p text:style-name="P67"/>
      <text:p text:style-name="P68"><text:span text:style-name="T69">Návrh usnesení č. 2</text:span><text:span text:style-name="T70">: ZO navrhuje schválit nákup zahradní techniky, konkrétně STARJET P6 PRO</text:span></text:p>
      <text:p text:style-name="P71"/>
      <text:p text:style-name="P72"><text:span text:style-name="T73">Hlasování : pro 5 <text:s text:c="5"/>proti 0 <text:s text:c="5"/>zdržel se <text:s/>0</text:span></text:p>
      <text:p text:style-name="P74"/>
      <text:p text:style-name="P75"><text:span text:style-name="T76">Usnesení č. 2:</text:span><text:span text:style-name="T77"><text:s/>ZO schvaluje nákup zahradní techniky, konkrétně STARJET<text:s/></text:span><text:span text:style-name="T78">P6 PRO</text:span></text:p>
      <text:p text:style-name="P79"/>
      <text:p text:style-name="P80"><text:span text:style-name="T81">4/ a) Schválení závěrečného účtu obce za rok 2020 s výhradou</text:span></text:p>
      <text:p text:style-name="P82"><text:span text:style-name="T83">Starostka seznámila přítomné zastupitele se zprávou z kontroly hospodaření obce za rok 2020, kterou provedl KÚ. Dále byli ZO seznámeni se závěrečným účtem obce za rok 2020.</text:span></text:p>
      <text:p text:style-name="P84"/>
      <text:p text:style-name="P85"><text:span text:style-name="T86">Návrh usnesen</text:span><text:span text:style-name="T87">í č. 3</text:span><text:span text:style-name="T88">: ZO navrhuje schválit závěrečný účet obce Ovesná Lhota za rok 2020 s výhradou</text:span></text:p>
      <text:p text:style-name="P89"/>
      <text:p text:style-name="P90"><text:span text:style-name="T91">Hlasování : pro 5 <text:s text:c="4"/>proti 0 <text:s text:c="5"/>zdržel se <text:s/>0</text:span></text:p>
      <text:p text:style-name="P92"/>
      <text:p text:style-name="P93"><text:span text:style-name="T94">Usnesení č. 3</text:span><text:span text:style-name="T95"><text:s/></text:span><text:span text:style-name="T96">: ZO schvaluje závěrečný účet obce Ovesná Lhota za rok 2020 s výhradou <text:s/></text:span></text:p>
      <text:p text:style-name="P97"/>
      <text:p text:style-name="P98"><text:span text:style-name="T99"><text:s/>b) Schválení účetní uzávěrky za<text:s/></text:span><text:span text:style-name="T100">rok 2020</text:span></text:p>
      <text:p text:style-name="P101"><text:span text:style-name="T102">Starostka seznámila přítomné zastupitele s účetní uzávěrkou obce za rok 2020.</text:span></text:p>
      <text:p text:style-name="P103"/>
      <text:p text:style-name="P104"><text:span text:style-name="T105">Návrh usnesení č. 4</text:span><text:span text:style-name="T106">: ZO navrhuje schválit účetní uzávěrku za rok 2020.</text:span></text:p>
      <text:p text:style-name="P107"/>
      <text:p text:style-name="P108"><text:span text:style-name="T109">Hlasování : pro 5 <text:s text:c="5"/>proti 0 <text:s text:c="5"/>zdržel se <text:s/>0</text:span></text:p>
      <text:p text:style-name="P110"/>
      <text:p text:style-name="P111"><text:span text:style-name="T112">Usnesení č. 4</text:span><text:span text:style-name="T113"><text:s/></text:span><text:span text:style-name="T114">: ZO schvaluje účetní uzávěrku<text:s/></text:span><text:span text:style-name="T115">za rok 2020. <text:s/></text:span></text:p>
      <text:p text:style-name="P116"/>
      <text:p text:style-name="P117"><text:span text:style-name="T118">5/ Obecní byty</text:span></text:p>
      <text:soft-page-break/>
      <text:p text:style-name="P119"><text:span text:style-name="T120">Zastupitelstvo obce projednalo 2 žádosti o pronájem bytu a to paní Vašákové a pana PhDr. Mgr. Bárty. Byt bude pronajat za stejných podmínek, jako měl předchozí nájemce.<text:s/></text:span></text:p>
      <text:p text:style-name="P121"/>
      <text:p text:style-name="P122"><text:span text:style-name="T123">Návrh usnesení č. 5</text:span><text:span text:style-name="T124">: ZO navrhuje pronajmout byt paní V</text:span><text:span text:style-name="T125">ašákové.</text:span></text:p>
      <text:p text:style-name="P126"/>
      <text:p text:style-name="P127"><text:span text:style-name="T128">Hlasování : pro 5 <text:s text:c="5"/>proti 0 <text:s text:c="5"/>zdržel se <text:s/>0</text:span></text:p>
      <text:p text:style-name="P129"/>
      <text:p text:style-name="P130"><text:span text:style-name="T131">Usnesení č. 5:</text:span><text:span text:style-name="T132"><text:s/>ZO schvaluje uzavření nájemní smlouvy s paní Vašákovou.<text:s/></text:span></text:p>
      <text:p text:style-name="P133"/>
      <text:p text:style-name="P134"><text:span text:style-name="T135">6/ Prodej obecního pozemku</text:span></text:p>
      <text:p text:style-name="P136">a/ ZO projednalo žádost pana Kadlečka Jaroslava ml. který žádá o koupi pozemků 51/1 a část<text:s/>pozemku 51/3.<text:s/></text:p>
      <text:p text:style-name="P137">b/ Dále ZO projednalo žádost o koupi pozemku č. 164/4 pana Srba.<text:s/></text:p>
      <text:p text:style-name="P138"/>
      <text:p text:style-name="P139"><text:span text:style-name="T140">Návrh usnesení č. 6</text:span><text:span text:style-name="T141">:<text:s/></text:span></text:p>
      <text:p text:style-name="P142">a/ ZO navrhuje prodat panu Kadlečkovi část pozemku 51/1 a část pozemku 51/3. Přímo na místě se při vyměřování geodetem určí část, která bude panu Kadlečkovi Jar. Ml. odprodána za odhadní cenu. Dle nového geometrického plánu dojde ke schválení konečné podoby kupní smlouvy.<text:s/></text:p>
      <text:p text:style-name="P143"/>
      <text:p text:style-name="P144"><text:span text:style-name="T145">Hlasování : pro 5 <text:s text:c="5"/>proti 0 <text:s text:c="5"/>zdržel se <text:s/>0</text:span></text:p>
      <text:p text:style-name="P146"/>
      <text:p text:style-name="P147"><text:span text:style-name="T148">Usnesení č. 6:</text:span><text:span text:style-name="T149"><text:s/>ZO<text:s/></text:span><text:span text:style-name="T150"><text:s/>schvaluje prodat panu Kadlečkovi část pozemku 51/1 a část poze</text:span><text:span text:style-name="T151">mku 51/3. Přímo na místě se při vyměřování geodetem určí část, která bude panu Kadlečkovi Jar. Ml. odprodána za odhadní cenu. Dle nového geometrického plánu dojde ke schválení konečné podoby kupní smlouvy.</text:span></text:p>
      <text:p text:style-name="P152"/>
      <text:p text:style-name="P153">b/ ZO navrhuje prohlídku pozemku 164/4 na místě a<text:s/>zjistit, zda by se dala povrchu vedená kanalizace zatrubnit. <text:s/>ZO se přiklání k tomu, aby se s panem Srbem dále jednalo spíše ve smyslu dlouhodobého pronájmu pozemku, než o odpodej, vzhledem k tomu, že pozemkem je vedena kanalizace obce.<text:s/></text:p>
      <text:p text:style-name="P154"/>
      <text:p text:style-name="P155">7/ Změna územního plánu</text:p>
      <text:p text:style-name="P156"><text:span text:style-name="T157">MÚ Světlá nad Sázavou poskytl obci několik kontaktů na firmy, které se zabývají zhotovením nových, či změnou stávajících ÚP. Starostka osloví firmu AVM, která je autorem stávají</text:span><text:span text:style-name="T158">cího ÚP, firmu<text:s/></text:span><text:span text:style-name="T159">Projekce Dobiáš a</text:span><text:span text:style-name="T160"><text:s/></text:span><text:span text:style-name="T161">Obchodní projekt Jihlava, spol. s r.o.</text:span><text:span text:style-name="T162"><text:s/></text:span><text:span text:style-name="T163">– Ing. Arch. Jiří Vácha</text:span><text:span text:style-name="T164">.<text:s/></text:span></text:p>
      <text:p text:style-name="P165">Dále si obec Ovesná Lhota nechá zpracovat urbanistickou studii, aby byly co nejlépe využity pozemky, určené v zástavbě.<text:s/></text:p>
      <text:p text:style-name="P166"/>
      <text:p text:style-name="P167"><text:span text:style-name="T168">Návrh usnesení č. 7</text:span><text:span text:style-name="T169">:<text:s/></text:span></text:p>
      <text:p text:style-name="P170">a/ ZO navrhuje zpracovat urbanistickou studii území, určeného k zástavbě rodinnými domky.<text:s/></text:p>
      <text:p text:style-name="P171"/>
      <text:soft-page-break/>
      <text:p text:style-name="P172"><text:span text:style-name="T173">Hlasování : pro 5 <text:s text:c="5"/>proti 0 <text:s text:c="5"/>zdržel se <text:s/>0</text:span></text:p>
      <text:p text:style-name="P174"/>
      <text:p text:style-name="P175"><text:span text:style-name="T176">Usnesení č. 7</text:span><text:span text:style-name="T177">:</text:span><text:span text:style-name="T178"><text:s/>ZO schvaluje</text:span><text:span text:style-name="T179"><text:s/></text:span><text:span text:style-name="T180">zpracovat urbanistickou studii území, určeného k zástavbě rodinnými domky.</text:span></text:p>
      <text:p text:style-name="P181"/>
      <text:p text:style-name="P182"><text:span text:style-name="T183">8/<text:s/></text:span><text:span text:style-name="T184">Nové domy<text:s/></text:span></text:p>
      <text:p text:style-name="P185"><text:span text:style-name="T186">V lokalitě „za Šemíkovými“ parcela<text:s/></text:span><text:span text:style-name="T187">1132/1</text:span><text:span text:style-name="T188">, vznikne několik parcel, určených k zástavbě. Zasíťování (vodovod a kanalizaci) provede majitel pozemků. Sítě budou poté bezplatně převedeny do majetku obce. Obec bude následně řešit osvětlení, rozhlas a silnici od Cihlářových k ČOV. <text:s/>Celé území bude řešeno výše zmíněnou urbanistickou studií.<text:s/></text:span></text:p>
      <text:p text:style-name="P189"/>
      <text:p text:style-name="P190">9/<text:s/>DPP Kadlecová + navýšení odměny starosty</text:p>
      <text:p text:style-name="P191"><text:span text:style-name="T192">Paní Kadlecová bude mít od 17. 6. 2021 uzavřenou DPP na práci v obchodě, kterou provádí nad rámec svých starostovských povinností.<text:s/></text:span></text:p>
      <text:p text:style-name="P193"><text:span text:style-name="T194">Vzhledem k tomu, že<text:s/></text:span><text:span text:style-name="T195">nová paní účetní nepovede pokladnu, bude pokladní hotovost přebírat paní Kadlecová T., hotovostní doklady bude dále k zaúčtování předávat paní účetní. Za tuto činnost navíc ji bude navýšen základní plat starosty o 1.500Kč.<text:s/></text:span></text:p>
      <text:p text:style-name="P196"/>
      <text:p text:style-name="P197"><text:span text:style-name="T198">Návrh usnesení č. 8</text:span><text:span text:style-name="T199">: ZO navrhuje<text:s/></text:span><text:span text:style-name="T200">uzavřít s paní Terezou Kadlecovou DPP a navýšit její základní starostovský plat o 1.500Kč.<text:s/></text:span></text:p>
      <text:p text:style-name="P201"/>
      <text:p text:style-name="P202"><text:span text:style-name="T203">Hlasování : pro 5 <text:s text:c="5"/>proti 0 <text:s text:c="5"/>zdržel se <text:s/>0</text:span></text:p>
      <text:p text:style-name="P204"/>
      <text:p text:style-name="P205"><text:span text:style-name="T206">Usnesení č. 8</text:span><text:span text:style-name="T207">:</text:span><text:span text:style-name="T208"><text:s/>ZO schvaluje<text:s/></text:span><text:span text:style-name="T209">uzavření DPP s Tereza Kadlecovou a navýšit její základní starostovský plat o 1.500Kč.<text:s/></text:span></text:p>
      <text:p text:style-name="P210"/>
      <text:p text:style-name="P211"><text:span text:style-name="T212">10/<text:s/></text:span><text:span text:style-name="T213">Smlouva s novou paní účetní.<text:s/></text:span></text:p>
      <text:p text:style-name="P214">S novou paní účetní bude uzavřena smlouva o dílo, platná od 1. 6. 2021. Odměna za služby je stanovena na 10.000Kč měsíčně.<text:s/></text:p>
      <text:p text:style-name="P215"/>
      <text:p text:style-name="P216"><text:span text:style-name="T217">Návrh usnesení č. 9</text:span><text:span text:style-name="T218">: ZO navrhuje schválit smlouvu o dílo v paní Nesládkovou, novou účetní obce. <text:s/></text:span></text:p>
      <text:p text:style-name="P219"/>
      <text:p text:style-name="P220"><text:span text:style-name="T221">Hlasování : pro 5 <text:s text:c="5"/>proti 0 <text:s text:c="5"/>zdržel se <text:s/>0</text:span></text:p>
      <text:p text:style-name="P222"/>
      <text:p text:style-name="P223"><text:span text:style-name="T224">Usnesení č. 9:</text:span><text:span text:style-name="T225"><text:s/>ZO schvaluje smlouvu o dílo s paní Nesládkovou, novou účetní obce.<text:s/></text:span></text:p>
      <text:p text:style-name="P226"/>
      <text:p text:style-name="P227">11/<text:s/>Smlouva o dílo</text:p>
      <text:p text:style-name="P228"><text:span text:style-name="T229">Obec je nucena opravit úsek vodovodu, kde došlo v nedávné době k havárii n</text:span><text:span text:style-name="T230">a pozemku 10/</text:span><text:span text:style-name="T231">3</text:span><text:span text:style-name="T232">.<text:s/></text:span></text:p>
      <text:p text:style-name="P233">Oprava se týká objektů na pozemcích 10/2, 10/3, 10/4. Opravu provede firma EVOS, dle předložené cenové nabídky. <text:s/>Jedná se o opravu havárie. Celou větev nelze z důvodu zareznutí<text:s/><text:soft-page-break/>hlavního uzávěru uzavřít. Vodovod je v místě propadnutý a hrozí další havárie, případné škody na majetku.<text:s/></text:p>
      <text:p text:style-name="P234"/>
      <text:p text:style-name="P235"><text:span text:style-name="T236">Návrh usnesení č. 10</text:span><text:span text:style-name="T237">: ZO navrhuje schválit smlouvu o dílo s firmou EVOS na opravu havarijní části vodovodu před domy na pozemcích 10/2, 10/3, 10/4. <text:s text:c="2"/></text:span></text:p>
      <text:p text:style-name="P238"/>
      <text:p text:style-name="P239"><text:span text:style-name="T240">Hlasování : pro 5 <text:s text:c="5"/>proti 0 <text:s text:c="5"/>zdržel se <text:s/>0</text:span></text:p>
      <text:p text:style-name="P241"/>
      <text:p text:style-name="P242"><text:span text:style-name="T243">Usnesení č. 10:</text:span><text:span text:style-name="T244"><text:s/>ZO schvaluje smlouvu o dílo s firmou EVOS na opravu havarijní části vodovodu před domy na pozemcích 10/2, 10/3, 10/4. <text:s text:c="2"/></text:span></text:p>
      <text:p text:style-name="P245"/>
      <text:p text:style-name="P246"><text:span text:style-name="T247">12/<text:s/></text:span><text:span text:style-name="T248">Další brigáda na obci<text:s/></text:span></text:p>
      <text:p text:style-name="P249"><text:span text:style-name="T250">Je třeba ještě opravit lavičky na návsi, koupi nových sedáků zajistí pan Petřík. Dále je třeba koupit nové vni</text:span><text:span text:style-name="T251">třky košů, opravit podbití u KD a upravit okolí mult. hřiště.<text:s/></text:span></text:p>
      <text:p text:style-name="P252"/>
      <text:p text:style-name="P253">13/Renovace povrchu multifunkčního hřiště</text:p>
      <text:p text:style-name="P254">Pan Jiří Petřík zajistí renovaci povrchu multif. hřiště dle zaslané CN.<text:s/>Je třeba povrch chemicky ošetřit, mechanicky očistit a dosypat větší množství kř. písku.<text:s/></text:p>
      <text:p text:style-name="P255"/>
      <text:p text:style-name="P256"><text:span text:style-name="T257">Návrh usnesení č. 11</text:span><text:span text:style-name="T258">: ZO navrhuje schválit renovaci multifunkčního hřiště. <text:s text:c="3"/></text:span></text:p>
      <text:p text:style-name="P259"/>
      <text:p text:style-name="P260"><text:span text:style-name="T261">Hlasování : pro 5 <text:s text:c="5"/>proti 0 <text:s text:c="5"/>zdržel se <text:s/>0</text:span></text:p>
      <text:p text:style-name="P262"/>
      <text:p text:style-name="P263"><text:span text:style-name="T264">Usnesení č. 11:</text:span><text:span text:style-name="T265"><text:s/>ZO schvaluje renovaci multifunkčního hřiště.<text:s/></text:span></text:p>
      <text:p text:style-name="P266"/>
      <text:p text:style-name="P267">14/<text:s/>Pronájem NP – klub v DK</text:p>
      <text:p text:style-name="P268">NP<text:s/>bude pronajatý budoucímu zájemci za podmínek, které měl předchozí nájemce.<text:s/>Vyvěsí se na ÚD záměr obce, pronajmout NP.<text:s/></text:p>
      <text:p text:style-name="P269"/>
      <text:p text:style-name="P270"><text:span text:style-name="T271">Návrh usnesení č. 12</text:span><text:span text:style-name="T272">: ZO navrhuje podmínky pronájmu NP jako měl předchozí nájemce.<text:s/></text:span></text:p>
      <text:p text:style-name="P273"/>
      <text:p text:style-name="P274"><text:span text:style-name="T275">Hlasování : pro 5 <text:s text:c="5"/>proti 0 <text:s text:c="5"/>zdržel se <text:s/>0</text:span></text:p>
      <text:p text:style-name="P276"/>
      <text:p text:style-name="P277"><text:span text:style-name="T278">Usnesení č. 12:</text:span><text:span text:style-name="T279"><text:s/>ZO schvaluje podmínky pronájmu NP jako měl předchozí nájemce</text:span></text:p>
      <text:p text:style-name="P280"/>
      <text:p text:style-name="P281">16/ Cena dřeva</text:p>
      <text:p text:style-name="P282">Vzhledem ke stoupající ceně dřeva, se obec rozhodla palivové dřevo zdražit a to na 350Kč za m3 a to od 1. 7. 2021. Cena dopravy a manipulace zůstává stejná.<text:s/></text:p>
      <text:p text:style-name="P283"><text:span text:style-name="T284">Návrh usnesení č. 13</text:span><text:span text:style-name="T285">: ZO navrhuje zdražení palivového dřeva na 350Kč za 1m3. <text:s/></text:span></text:p>
      <text:p text:style-name="P286"/>
      <text:p text:style-name="P287"><text:span text:style-name="T288">Hlasování : pro 5 <text:s text:c="5"/>proti 0 <text:s text:c="5"/>zdržel se <text:s/>0</text:span></text:p>
      <text:p text:style-name="P289"/>
      <text:soft-page-break/>
      <text:p text:style-name="P290"><text:span text:style-name="T291">Usnesení č. 13</text:span><text:span text:style-name="T292">:</text:span><text:span text:style-name="T293"><text:s/>ZO schvaluje zdražení palivového dřeva na 350Kč za 1m3. <text:s/></text:span></text:p>
      <text:p text:style-name="P294"/>
      <text:p text:style-name="P295">17/ Diskuze</text:p>
      <text:p text:style-name="P296"/>
      <text:p text:style-name="P297"/>
      <text:p text:style-name="P298"/>
      <text:p text:style-name="P299"/>
      <text:p text:style-name="Standard"><text:span text:style-name="T300">Zápis byl vyhotoven dne:<text:s/></text:span><text:span text:style-name="T301">25. 6</text:span><text:span text:style-name="T302">. 2021</text:span></text:p>
      <text:p text:style-name="Standard"><text:span text:style-name="T303">Zapisovatel: <text:s/>Kadlecová</text:span></text:p>
      <text:p text:style-name="Standard"/>
      <text:p text:style-name="Standard"><draw:frame draw:style-name="a1" draw:name="Obrázek 2" text:anchor-type="as-char" svg:x="0in" svg:y="0in" svg:width="2.07189in" svg:height="1.461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wm-fn" style:display-name="-wm-fn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0-03-03T12:21:00Z</meta:creation-date>
    <dc:date>2021-07-19T12:41:00Z</dc:date>
    <meta:print-date>2021-07-19T12:30:00Z</meta:print-date>
    <meta:template xlink:href="Normal" xlink:type="simple"/>
    <meta:editing-cycles>12</meta:editing-cycles>
    <meta:editing-duration>PT12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7" meta:word-count="1278" meta:character-count="8806" meta:row-count="62" meta:non-whitespace-character-count="7545"/>
  </office:meta>
</office:document-meta>
</file>