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Calibri"/>
    </style:style>
    <style:style style:name="P7" style:parent-style-name="Standard" style:family="paragraph">
      <style:paragraph-properties fo:text-align="center" fo:line-height="100%"/>
    </style:style>
    <style:style style:name="P8" style:parent-style-name="Standard" style:family="paragraph">
      <style:paragraph-properties fo:line-height="100%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P12" style:parent-style-name="Standard" style:family="paragraph">
      <style:paragraph-properties fo:line-height="100%"/>
    </style:style>
    <style:style style:name="T13" style:parent-style-name="Standardnípísmoodstavce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T18" style:parent-style-name="Standardnípísmoodstavce" style:family="text">
      <style:text-properties fo:color="#000000" fo:font-size="12pt" style:font-size-asian="12pt" style:font-size-complex="12pt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</style:style>
    <style:style style:name="T5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</style:style>
    <style:style style:name="P59" style:parent-style-name="Standard" style:family="paragraph">
      <style:paragraph-properties fo:text-align="justify" fo:margin-bottom="0in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</style:style>
    <style:style style:name="P7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</style:style>
    <style:style style:name="P79" style:parent-style-name="Standard" style:family="paragraph">
      <style:paragraph-properties fo:text-align="justify" fo:margin-bottom="0in"/>
    </style:style>
    <style:style style:name="P80" style:parent-style-name="Standard" style:family="paragraph">
      <style:paragraph-properties fo:text-align="justify" fo:margin-bottom="0in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ázek 2" text:anchor-type="as-char" svg:x="0in" svg:y="0in" svg:width="0.9374in" svg:height="1in" style:rel-width="scale" style:rel-height="scale"><draw:image xlink:href="" xlink:type="simple" xlink:show="embed" xlink:actuate="onLoad"/><svg:title/><svg:desc/></draw:frame></text:p>
      <text:p text:style-name="P2"><text:span text:style-name="T3">OBEC OVESNÁ LHOTA</text:span></text:p>
      <text:p text:style-name="P4">Ovesná Lhota 49, 582 91 Světlá nad Sázavou</text:p>
      <text:p text:style-name="P5">IČO: 00580015, tel.: 775 572 973, 775 572 972 , mail.:<text:s/><text:a xlink:href="mailto:ou-ovesnalhota@seznam.cz" office:target-frame-name="_top" xlink:show="replace">ou-ovesnalhota</text:a><text:a xlink:href="mailto:ou-ovesnalhota@seznam.cz" office:target-frame-name="_top" xlink:show="replace"><text:span text:style-name="T6">@</text:span></text:a><text:a xlink:href="mailto:ou-ovesnalhota@seznam.cz" office:target-frame-name="_top" xlink:show="replace">seznam.cz</text:a></text:p>
      <text:p text:style-name="P7"/>
      <text:p text:style-name="P8"><text:span text:style-name="T9">Usnesení z veřejného zasedání zastupitelstva obce Ovesná Lhota, které se konalo<text:s/></text:span><text:span text:style-name="T10">3. 11</text:span><text:span text:style-name="T11">. 2021</text:span></text:p>
      <text:p text:style-name="P12"><text:span text:style-name="T13">v 19.00 hodin v budou obecního úřadu v Ovesné Lhotě čp.<text:s/></text:span><text:span text:style-name="T14">49</text:span></text:p>
      <text:p text:style-name="Standard"><text:span text:style-name="T15">Přítomni: Tereza Kadlecová, Miroslav Jelínek, <text:s/>Rostislav Burian, Petřík J. ,<text:s/></text:span><text:span text:style-name="T16">Polnický J., Šemík Vl.<text:s/></text:span></text:p>
      <text:p text:style-name="Standard"><text:span text:style-name="T17">Nepřítomni:<text:s/></text:span></text:p>
      <text:p text:style-name="Standard"><text:span text:style-name="T18">zapisovatel: Kadlecová , ověří: Jelínek M., <text:s/></text:span><text:span text:style-name="T19">Šemík Vl.</text:span></text:p>
      <text:p text:style-name="Standard"><text:span text:style-name="T20">Program</text:span></text:p>
      <text:p text:style-name="P21">1/ Prodej zahradního traktůrku John Deere</text:p>
      <text:p text:style-name="P22">2/ Kanalizace – nová část</text:p>
      <text:p text:style-name="P23">3/ Vánoční poukázky</text:p>
      <text:p text:style-name="P24">4/Diskuze</text:p>
      <text:p text:style-name="P25"/>
      <text:p text:style-name="P26"><text:span text:style-name="T27">Určení zapisovatele a<text:s/></text:span><text:span text:style-name="T28">ověřovatelů zápisu a schválení programu.</text:span></text:p>
      <text:p text:style-name="P29"><text:span text:style-name="T30">Zapisovatelem je navržena paní Kadlecová a ověřovateli zápisu jsou navržení pan Petřík J., a pan Jelínek M.</text:span></text:p>
      <text:p text:style-name="P31"/>
      <text:p text:style-name="P32"><text:span text:style-name="T33">1/<text:s/></text:span><text:span text:style-name="T34">Prodej zahradního traktůrku</text:span><text:span text:style-name="T35"><text:s text:c="2"/></text:span></text:p>
      <text:p text:style-name="P36"><text:span text:style-name="T37">Záměr obce prodat traktůrku byl vyvěšen na úřední desce 6. 10. 2021. Přihlásil se jediný zájemce s nabídkou 55.000Kč.<text:s/></text:span></text:p>
      <text:p text:style-name="P38"><text:span text:style-name="T39">Návrh usnesení č. 1</text:span><text:span text:style-name="T40">: ZO<text:s/></text:span><text:span text:style-name="T41">schvaluje prodej obecního zahradního traktůrku John Deere za 55.000Kč jedinému zájemci, panu Faltovi.<text:s/></text:span></text:p>
      <text:p text:style-name="P42"><text:span text:style-name="T43">Hlasování : pro<text:s/></text:span><text:span text:style-name="T44">6</text:span><text:span text:style-name="T45"><text:s text:c="6"/>proti 0 <text:s text:c="5"/>zdržel se <text:s/>0</text:span></text:p>
      <text:p text:style-name="P46"/>
      <text:p text:style-name="P47"><text:span text:style-name="T48">Usnesení č. 1</text:span><text:span text:style-name="T49"><text:s/>ZO schvaluje<text:s/></text:span><text:span text:style-name="T50">prodej obecního zahradního traktůrku John Deere.</text:span></text:p>
      <text:p text:style-name="P51"/>
      <text:p text:style-name="P52"><text:span text:style-name="T53">2/ Kanalizace</text:span></text:p>
      <text:p text:style-name="P54">Zastupitelstvo obce projednalo situaci kolem kanalizace v Ovesné Lhotě. Především problematiku<text:s/>novostaveb za Šemíkovými.<text:s/><text:s/></text:p>
      <text:p text:style-name="P55"/>
      <text:soft-page-break/>
      <text:p text:style-name="P56"><text:span text:style-name="T57">3/ Vánoční poukázky <text:s/></text:span></text:p>
      <text:p text:style-name="P58">Starostka navrhuje darování vánočních poukázek.</text:p>
      <text:p text:style-name="P59"><text:span text:style-name="T60">Návrh usnesení č.<text:s/></text:span><text:span text:style-name="T61">2</text:span><text:span text:style-name="T62">: ZO schvaluje<text:s/></text:span><text:span text:style-name="T63">vánoční poukázky pro obyvatele obce starší 65let.<text:s/></text:span></text:p>
      <text:p text:style-name="P64"/>
      <text:p text:style-name="P65"><text:span text:style-name="T66">Hlasování : pro 6 <text:s text:c="5"/>proti 0 <text:s text:c="5"/>zdržel se <text:s/>0</text:span></text:p>
      <text:p text:style-name="P67"/>
      <text:p text:style-name="P68"><text:span text:style-name="T69">Usnesení č.<text:s/></text:span><text:span text:style-name="T70">2</text:span><text:span text:style-name="T71"><text:s/>ZO schvaluje<text:s/></text:span><text:span text:style-name="T72">darování vánočních poukázek pro občany starší 65let.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Standard"><text:span text:style-name="T81">Zápis byl vyhotoven dne:<text:s/></text:span><text:span text:style-name="T82">13. 11. 2021</text:span></text:p>
      <text:p text:style-name="P83">Zapisovatel: <text:s/>Kadlecová</text:p>
      <text:p text:style-name="Standard"><text:span text:style-name="T84">Ověřili: …………………………………………………….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m-fn" style:display-name="-wm-f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0-03-03T12:21:00Z</meta:creation-date>
    <dc:date>2021-11-24T19:10:00Z</dc:date>
    <meta:print-date>2021-11-24T17:49:00Z</meta:print-date>
    <meta:template xlink:href="Normal" xlink:type="simple"/>
    <meta:editing-cycles>15</meta:editing-cycles>
    <meta:editing-duration>PT19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822" meta:row-count="13" meta:non-whitespace-character-count="1561"/>
  </office:meta>
</office:document-meta>
</file>