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Calibri"/>
    </style:style>
    <style:style style:name="P7" style:parent-style-name="Standard" style:family="paragraph">
      <style:paragraph-properties fo:text-align="center" fo:line-height="100%"/>
    </style:style>
    <style:style style:name="P8" style:parent-style-name="Standard" style:family="paragraph">
      <style:paragraph-properties fo:line-height="100%"/>
    </style:style>
    <style:style style:name="T9" style:parent-style-name="Standardnípísmoodstavce" style:family="text">
      <style:text-properties fo:color="#000000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</style:style>
    <style:style style:name="P60" style:parent-style-name="Standard" style:family="paragraph">
      <style:paragraph-properties fo:text-align="justify" fo:margin-bottom="0in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Standardnípísmoodstavce" style:family="text">
      <style:text-properties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</style:style>
    <style:style style:name="P70" style:parent-style-name="Standard" style:family="paragraph">
      <style:paragraph-properties fo:text-align="justify" fo:margin-bottom="0in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</style:style>
    <style:style style:name="P74" style:parent-style-name="Standard" style:family="paragraph">
      <style:paragraph-properties fo:text-align="justify" fo:margin-bottom="0in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</style:style>
    <style:style style:name="T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</style:style>
    <style:style style:name="P82" style:parent-style-name="Standard" style:family="paragraph">
      <style:paragraph-properties fo:text-align="justify" fo:margin-bottom="0in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Standardnípísmoodstavce" style:family="text">
      <style:text-properties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Standardnípísmoodstavce" style:family="text">
      <style:text-properties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</style:style>
    <style:style style:name="P119" style:parent-style-name="Standard" style:family="paragraph">
      <style:paragraph-properties fo:text-align="justify" fo:margin-bottom="0in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margin-bottom="0in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margin-bottom="0in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margin-bottom="0in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 fo:margin-bottom="0in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 fo:margin-bottom="0in"/>
    </style:style>
    <style:style style:name="P158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Standardnípísmoodstavce" style:family="text">
      <style:text-properties style:font-weight-complex="bold" fo:font-size="12pt" style:font-size-asian="12pt" style:font-size-complex="12pt"/>
    </style:style>
    <style:style style:name="T161" style:parent-style-name="Standardnípísmoodstavce" style:family="text">
      <style:text-properties style:font-weight-complex="bold" fo:font-size="12pt" style:font-size-asian="12pt" style:font-size-complex="12pt"/>
    </style:style>
    <style:style style:name="T16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3" style:parent-style-name="wm-fn" style:family="text">
      <style:text-properties style:font-name-complex="Calibri" style:font-weight-complex="bold"/>
    </style:style>
    <style:style style:name="T16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margin-bottom="0in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bottom="0in"/>
    </style:style>
    <style:style style:name="P175" style:parent-style-name="Standard" style:family="paragraph">
      <style:paragraph-properties fo:text-align="justify" fo:margin-bottom="0in"/>
    </style:style>
    <style:style style:name="T1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 fo:margin-bottom="0in"/>
      <style:text-properties style:font-name-complex="Calibri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 fo:margin-bottom="0in"/>
    </style:style>
    <style:style style:name="P186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justify" fo:margin-bottom="0in"/>
    </style:style>
    <style:style style:name="T188" style:parent-style-name="Standardnípísmoodstavce" style:family="text">
      <style:text-properties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margin-bottom="0in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margin-bottom="0in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margin-bottom="0in"/>
    </style:style>
    <style:style style:name="P201" style:parent-style-name="Standard" style:family="paragraph">
      <style:paragraph-properties fo:text-align="justify" fo:margin-bottom="0in"/>
    </style:style>
    <style:style style:name="T2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</style:style>
    <style:style style:name="T2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margin-bottom="0in"/>
    </style:style>
    <style:style style:name="T2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 fo:margin-bottom="0in"/>
    </style:style>
    <style:style style:name="P215" style:parent-style-name="Standard" style:family="paragraph">
      <style:paragraph-properties fo:text-align="justify" fo:margin-bottom="0in"/>
    </style:style>
    <style:style style:name="T216" style:parent-style-name="Standardnípísmoodstavce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margin-bottom="0in"/>
    </style:style>
    <style:style style:name="P218" style:parent-style-name="Standard" style:family="paragraph">
      <style:paragraph-properties fo:text-align="justify" fo:margin-bottom="0in"/>
    </style:style>
    <style:style style:name="T2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margin-bottom="0in"/>
    </style:style>
    <style:style style:name="P222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text-align="justify" fo:margin-bottom="0in"/>
    </style:style>
    <style:style style:name="T224" style:parent-style-name="Standardnípísmoodstavce" style:family="text">
      <style:text-properties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justify" fo:margin-bottom="0in"/>
    </style:style>
    <style:style style:name="T227" style:parent-style-name="Standardnípísmoodstavce" style:family="text">
      <style:text-properties fo:font-size="12pt" style:font-size-asian="12pt" style:font-size-complex="12pt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T229" style:parent-style-name="Standardnípísmoodstavce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margin-bottom="0in"/>
    </style:style>
    <style:style style:name="T232" style:parent-style-name="Standardnípísmoodstavce" style:family="text">
      <style:text-properties fo:font-weight="bold" style:font-weight-asian="bold"/>
    </style:style>
    <style:style style:name="P233" style:parent-style-name="Standard" style:family="paragraph">
      <style:paragraph-properties fo:text-align="justify" fo:margin-bottom="0in"/>
    </style:style>
    <style:style style:name="P234" style:parent-style-name="Standard" style:family="paragraph">
      <style:paragraph-properties fo:text-align="justify" fo:margin-bottom="0in"/>
    </style:style>
    <style:style style:name="P235" style:parent-style-name="Standard" style:family="paragraph">
      <style:paragraph-properties fo:text-align="justify" fo:margin-bottom="0in"/>
    </style:style>
    <style:style style:name="P236" style:parent-style-name="Standard" style:family="paragraph">
      <style:paragraph-properties fo:text-align="justify" fo:margin-bottom="0in"/>
    </style:style>
    <style:style style:name="T237" style:parent-style-name="Standardnípísmoodstavce" style:family="text">
      <style:text-properties fo:font-weight="bold" style:font-weight-asian="bold"/>
    </style:style>
    <style:style style:name="P238" style:parent-style-name="Standard" style:family="paragraph">
      <style:paragraph-properties fo:text-align="justify" fo:margin-bottom="0in"/>
    </style:style>
    <style:style style:name="P239" style:parent-style-name="Standard" style:family="paragraph">
      <style:paragraph-properties fo:text-align="justify" fo:margin-bottom="0in"/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margin-bottom="0in"/>
    </style:style>
    <style:style style:name="P242" style:parent-style-name="Standard" style:family="paragraph">
      <style:paragraph-properties fo:text-align="justify" fo:margin-bottom="0in"/>
    </style:style>
    <style:style style:name="P243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 fo:margin-bottom="0in"/>
      <style:text-properties style:font-weight-complex="bold"/>
    </style:style>
    <style:style style:name="P245" style:parent-style-name="Standard" style:family="paragraph">
      <style:paragraph-properties fo:text-align="justify" fo:margin-bottom="0in"/>
      <style:text-properties style:font-weight-complex="bold"/>
    </style:style>
    <style:style style:name="P246" style:parent-style-name="Standard" style:family="paragraph">
      <style:paragraph-properties fo:text-align="justify" fo:margin-bottom="0in"/>
    </style:style>
    <style:style style:name="T247" style:parent-style-name="Standardnípísmoodstavce" style:family="text">
      <style:text-properties fo:font-weight="bold" style:font-weight-asian="bold"/>
    </style:style>
    <style:style style:name="P248" style:parent-style-name="Standard" style:family="paragraph">
      <style:paragraph-properties fo:text-align="justify" fo:margin-bottom="0in"/>
    </style:style>
    <style:style style:name="P249" style:parent-style-name="Standard" style:family="paragraph">
      <style:paragraph-properties fo:text-align="justify" fo:margin-bottom="0in"/>
    </style:style>
    <style:style style:name="P250" style:parent-style-name="Standard" style:family="paragraph">
      <style:paragraph-properties fo:text-align="justify" fo:margin-bottom="0in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Standardnípísmoodstavce" style:family="text">
      <style:text-properties fo:font-weight="bold" style:font-weight-asian="bold"/>
    </style:style>
    <style:style style:name="P253" style:parent-style-name="Standard" style:family="paragraph">
      <style:paragraph-properties fo:text-align="justify" fo:margin-bottom="0in"/>
    </style:style>
    <style:style style:name="P254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justify" fo:margin-bottom="0in"/>
      <style:text-properties style:font-weight-complex="bold"/>
    </style:style>
    <style:style style:name="P256" style:parent-style-name="Standard" style:family="paragraph">
      <style:paragraph-properties fo:text-align="justify" fo:margin-bottom="0in"/>
      <style:text-properties style:font-weight-complex="bold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Standardnípísmoodstavce" style:family="text">
      <style:text-properties fo:font-weight="bold" style:font-weight-asian="bold"/>
    </style:style>
    <style:style style:name="P259" style:parent-style-name="Standard" style:family="paragraph">
      <style:paragraph-properties fo:text-align="justify" fo:margin-bottom="0in"/>
    </style:style>
    <style:style style:name="P260" style:parent-style-name="Standard" style:family="paragraph">
      <style:paragraph-properties fo:text-align="justify" fo:margin-bottom="0in"/>
    </style:style>
    <style:style style:name="P261" style:parent-style-name="Standard" style:family="paragraph">
      <style:paragraph-properties fo:text-align="justify" fo:margin-bottom="0in"/>
    </style:style>
    <style:style style:name="P262" style:parent-style-name="Standard" style:family="paragraph">
      <style:paragraph-properties fo:text-align="justify" fo:margin-bottom="0in"/>
    </style:style>
    <style:style style:name="T263" style:parent-style-name="Standardnípísmoodstavce" style:family="text">
      <style:text-properties fo:font-weight="bold" style:font-weight-asian="bold"/>
    </style:style>
    <style:style style:name="P264" style:parent-style-name="Standard" style:family="paragraph">
      <style:paragraph-properties fo:text-align="justify" fo:margin-bottom="0in"/>
    </style:style>
    <style:style style:name="P26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66" style:parent-style-name="Standard" style:family="paragraph">
      <style:paragraph-properties fo:text-align="justify" fo:margin-bottom="0in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Standardnípísmoodstavce" style:family="text">
      <style:text-properties fo:font-weight="bold" style:font-weight-asian="bold"/>
    </style:style>
    <style:style style:name="P269" style:parent-style-name="Standard" style:family="paragraph">
      <style:paragraph-properties fo:text-align="justify" fo:margin-bottom="0in"/>
    </style:style>
    <style:style style:name="P270" style:parent-style-name="Standard" style:family="paragraph">
      <style:paragraph-properties fo:text-align="justify" fo:margin-bottom="0in"/>
    </style:style>
    <style:style style:name="P271" style:parent-style-name="Standard" style:family="paragraph">
      <style:paragraph-properties fo:text-align="justify" fo:margin-bottom="0in"/>
    </style:style>
    <style:style style:name="P272" style:parent-style-name="Standard" style:family="paragraph">
      <style:paragraph-properties fo:text-align="justify" fo:margin-bottom="0in"/>
    </style:style>
    <style:style style:name="P273" style:parent-style-name="Standard" style:family="paragraph">
      <style:paragraph-properties fo:text-align="justify" fo:margin-bottom="0in"/>
    </style:style>
    <style:style style:name="P27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27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 fo:margin-bottom="0in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3" style:parent-style-name="Standardnípísmoodstavce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 fo:margin-bottom="0in"/>
    </style:style>
    <style:style style:name="P287" style:parent-style-name="Standard" style:family="paragraph">
      <style:paragraph-properties fo:text-align="justify" fo:margin-bottom="0in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Standardnípísmoodstavce" style:family="text">
      <style:text-properties fo:font-size="12pt" style:font-size-asian="12pt" style:font-size-complex="12pt"/>
    </style:style>
    <style:style style:name="T290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2" text:anchor-type="as-char" svg:x="0in" svg:y="0in" svg:width="0.51074in" svg:height="0.29185in" style:rel-width="scale" style:rel-height="scale"><draw:image xlink:href="" xlink:type="simple" xlink:show="embed" xlink:actuate="onLoad"/><svg:title/><svg:desc/></draw:frame></text:p>
      <text:p text:style-name="P2"><text:span text:style-name="T3">OBEC OVESNÁ LHOTA</text:span></text:p>
      <text:p text:style-name="P4">Ovesná Lhota 49, 582 91 Světlá nad Sázavou</text:p>
      <text:p text:style-name="P5">IČO: 00580015, tel.: 775 572 973, 775 572 972 , mail.:<text:s/><text:a xlink:href="mailto:ou-ovesnalhota@seznam.cz" office:target-frame-name="_top" xlink:show="replace">ou-ovesnalhota</text:a><text:a xlink:href="mailto:ou-ovesnalhota@seznam.cz" office:target-frame-name="_top" xlink:show="replace"><text:span text:style-name="T6">@</text:span></text:a><text:a xlink:href="mailto:ou-ovesnalhota@seznam.cz" office:target-frame-name="_top" xlink:show="replace">seznam.cz</text:a></text:p>
      <text:p text:style-name="P7"/>
      <text:p text:style-name="P8"><text:span text:style-name="T9">Usnesení z veřejného zasedání zastupitelstva obce Ovesná Lhota, které se konalo 16. 6. 2021</text:span></text:p>
      <text:p text:style-name="P10"><text:span text:style-name="T11">v 19.00 hodin v budou obecního úřadu v Ovesné Lhotě čp.<text:s/></text:span><text:span text:style-name="T12">49</text:span></text:p>
      <text:p text:style-name="Standard"><text:span text:style-name="T13">Přítomni: Tereza Kadlecová, Miroslav Jelínek, <text:s/>Rostislav Burian, Petřík J. , Vejnoska F.</text:span></text:p>
      <text:p text:style-name="Standard"><text:span text:style-name="T14">Nepřítomni: Poln</text:span><text:span text:style-name="T15">i</text:span><text:span text:style-name="T16">cký J., Vejnoska F.</text:span></text:p>
      <text:p text:style-name="Standard"><text:span text:style-name="T17">zapisovatel: Kadlecová , ověří: Jelínek M., <text:s/>Petřík J.</text:span></text:p>
      <text:p text:style-name="P18">Program</text:p>
      <text:p text:style-name="Standard"><text:span text:style-name="T19">1/ RO č. 4 , 5, 6 a 7</text:span></text:p>
      <text:p text:style-name="P20">2/ Kanalizace</text:p>
      <text:p text:style-name="P21">3/ POV 2021 – traktor</text:p>
      <text:p text:style-name="P22"><text:span text:style-name="T23">4/<text:s/></text:span><text:span text:style-name="T24">Schválené závěrečného účtu obce za rok 2020<text:s/></text:span><text:span text:style-name="T25">účetní závěrky za rok 2020</text:span></text:p>
      <text:p text:style-name="P26">5/ Obecní byty – výběr nájemce</text:p>
      <text:p text:style-name="P27">6/ Prodej obecních pozemků – 164/4, 51/1 část a 51/3</text:p>
      <text:p text:style-name="P28">7/ Změna územního plánu</text:p>
      <text:p text:style-name="P29">8/ Nové domy</text:p>
      <text:p text:style-name="P30">9/ DPP – Kadlecová + navýšení odměny starosty<text:s/>( vedení pokladní hotovosti + hotovostní doklady)</text:p>
      <text:p text:style-name="P31">10/ Schválení smlouvy – nová účetní</text:p>
      <text:p text:style-name="P32">11/ Schválení smlouvy – oprava vodovodu</text:p>
      <text:p text:style-name="P33">12/ Další brigáda – hřiště, lavičky, podbití KD</text:p>
      <text:p text:style-name="P34">13/ MF hřiště – vyčištění a renovace povrchu</text:p>
      <text:p text:style-name="P35">14/ Pronájem „klubu“ – podmínky</text:p>
      <text:p text:style-name="P36">15/ Nová účetní – oběh účetních dokladů</text:p>
      <text:p text:style-name="P37">16/<text:s/>Diskuze</text:p>
      <text:p text:style-name="P38"/>
      <text:p text:style-name="P39"><text:span text:style-name="T40">Určení zapisovatele a ověřovatelů zápisu a schválení programu.</text:span></text:p>
      <text:p text:style-name="P41"><text:span text:style-name="T42">Zapisovatelem je navržena paní Kadlecová a ověřovateli zápisu jsou navržení pan Petřík J., a pan Jelínek M.</text:span></text:p>
      <text:p text:style-name="P43"/>
      <text:p text:style-name="P44"/>
      <text:p text:style-name="P45"><text:span text:style-name="T46">1/ RO č. 4 a 5 <text:s/></text:span></text:p>
      <text:p text:style-name="P47"><text:span text:style-name="T48">ZO se seznámilo s RO č. 4, 5, 6 a 7. RO č. 4 ZO bere na v</text:span><text:span text:style-name="T49">ědomí.<text:s/></text:span></text:p>
      <text:p text:style-name="P50"><text:span text:style-name="T51">Návrh usnesení č. 1</text:span><text:span text:style-name="T52">: ZO navrhuje schválit RO č. 5, 6 a 7.</text:span></text:p>
      <text:soft-page-break/>
      <text:p text:style-name="P53"><text:span text:style-name="T54">Hlasování : pro 5 <text:s text:c="5"/>proti 0 <text:s text:c="5"/>zdržel se <text:s/>0</text:span></text:p>
      <text:p text:style-name="P55"/>
      <text:p text:style-name="P56"><text:span text:style-name="T57">Usnesení č. 1</text:span><text:span text:style-name="T58"><text:s/>ZO schvaluje RO č. 5, 6 a 7</text:span></text:p>
      <text:p text:style-name="P59"/>
      <text:p text:style-name="P60"><text:span text:style-name="T61">2/ Kanalizace</text:span></text:p>
      <text:p text:style-name="P62">Zastupitelstvo obce projednalo situaci kolem kanalizace v Ovesné Lhotě. Především problematiku vypouštění čehokoliv ze zemědělského areálu do místní kanalizace, jejíž část dále ústí do potoka a teče do rybníka Lexových.<text:s/></text:p>
      <text:p text:style-name="P63">Dále ZO projednalo opravu nevyhovujících kanalizačních vpustí a případné možné zatrubnění kanálu na pozemku 164/4</text:p>
      <text:p text:style-name="P64"/>
      <text:p text:style-name="P65"><text:span text:style-name="T66">3/ Dotace POV 2021<text:s/></text:span></text:p>
      <text:p text:style-name="P67"><text:span text:style-name="T68">Dotaci z Programu obnovy venkova obec využije na nákup zahradní techniky, konkrétně traktůrku na sekání trávy.<text:s/></text:span></text:p>
      <text:p text:style-name="P69"/>
      <text:p text:style-name="P70"><text:span text:style-name="T71">Návrh usnesení č. 2</text:span><text:span text:style-name="T72">: ZO navrhuje schválit nákup zahradní techniky, konkrétně STARJET P6 PRO</text:span></text:p>
      <text:p text:style-name="P73"/>
      <text:p text:style-name="P74"><text:span text:style-name="T75">Hlasování : pro 5 <text:s text:c="5"/>proti 0</text:span><text:span text:style-name="T76"><text:s text:c="6"/>zdržel se <text:s/>0</text:span></text:p>
      <text:p text:style-name="P77"/>
      <text:p text:style-name="P78"><text:span text:style-name="T79">Usnesení č. 2:</text:span><text:span text:style-name="T80"><text:s/>ZO schvaluje nákup zahradní techniky, konkrétně STARJET P6 PRO</text:span></text:p>
      <text:p text:style-name="P81"/>
      <text:p text:style-name="P82"><text:span text:style-name="T83">4/ a) Schválení závěrečného účtu obce za rok 2020 s výhradou</text:span></text:p>
      <text:p text:style-name="P84"><text:span text:style-name="T85">Starostka seznámila přítomné zastupitele se zprávou z kontroly hospodaření obce za rok 2020, kte</text:span><text:span text:style-name="T86">rou provedl KÚ. Dále byli ZO seznámeni se závěrečným účtem obce za rok 2020.</text:span></text:p>
      <text:p text:style-name="P87"/>
      <text:p text:style-name="P88"><text:span text:style-name="T89">Návrh usnesení č. 3</text:span><text:span text:style-name="T90">: ZO navrhuje schválit závěrečný účet obce Ovesná Lhota za rok 2020 s výhradou</text:span></text:p>
      <text:p text:style-name="P91"/>
      <text:p text:style-name="P92"><text:span text:style-name="T93">Hlasování : pro 5 <text:s text:c="4"/>proti 0 <text:s text:c="5"/>zdržel se <text:s/>0</text:span></text:p>
      <text:p text:style-name="P94"/>
      <text:p text:style-name="P95"><text:span text:style-name="T96">Usnesení č. 3</text:span><text:span text:style-name="T97"><text:s/></text:span><text:span text:style-name="T98">: ZO<text:s/></text:span><text:span text:style-name="T99">schvaluje závěrečný účet obce Ovesná Lhota za rok 2020 s výhradou <text:s/></text:span></text:p>
      <text:p text:style-name="P100"/>
      <text:p text:style-name="P101"><text:span text:style-name="T102"><text:s/>b) Schválení účetní uzávěrky za rok 2020</text:span></text:p>
      <text:p text:style-name="P103"><text:span text:style-name="T104">Starostka seznámila přítomné zastupitele s účetní uzávěrkou obce za rok 2020.</text:span></text:p>
      <text:p text:style-name="P105"/>
      <text:p text:style-name="P106"><text:span text:style-name="T107">Návrh usnesení č. 4</text:span><text:span text:style-name="T108">: ZO navrhuje schválit účetní uzávěrku za rok 2</text:span><text:span text:style-name="T109">020.</text:span></text:p>
      <text:p text:style-name="P110"/>
      <text:p text:style-name="P111"><text:span text:style-name="T112">Hlasování : pro 5 <text:s text:c="5"/>proti 0 <text:s text:c="5"/>zdržel se <text:s/>0</text:span></text:p>
      <text:p text:style-name="P113"/>
      <text:p text:style-name="P114"><text:span text:style-name="T115">Usnesení č. 4</text:span><text:span text:style-name="T116"><text:s/></text:span><text:span text:style-name="T117">: ZO schvaluje účetní uzávěrku za rok 2020. <text:s/></text:span></text:p>
      <text:p text:style-name="P118"/>
      <text:p text:style-name="P119"><text:span text:style-name="T120">5/ Obecní byty</text:span></text:p>
      <text:soft-page-break/>
      <text:p text:style-name="P121"><text:span text:style-name="T122">Zastupitelstvo obce projednalo 2 žádosti o pronájem bytu a to paní Vašákové a pana PhDr. Mgr. Bárty. Byt bude<text:s/></text:span><text:span text:style-name="T123">pronajat za stejných podmínek, jako měl předchozí nájemce.<text:s/></text:span></text:p>
      <text:p text:style-name="P124"/>
      <text:p text:style-name="P125"><text:span text:style-name="T126">Návrh usnesení č. 5</text:span><text:span text:style-name="T127">: ZO navrhuje pronajmout byt paní Vašákové.</text:span></text:p>
      <text:p text:style-name="P128"/>
      <text:p text:style-name="P129"><text:span text:style-name="T130">Hlasování : pro 5 <text:s text:c="5"/>proti 0 <text:s text:c="5"/>zdržel se <text:s/>0</text:span></text:p>
      <text:p text:style-name="P131"/>
      <text:p text:style-name="P132"><text:span text:style-name="T133">Usnesení č. 5:</text:span><text:span text:style-name="T134"><text:s/>ZO schvaluje uzavření nájemní smlouvy s paní Vašákovou.<text:s/></text:span></text:p>
      <text:p text:style-name="P135"/>
      <text:p text:style-name="P136"><text:span text:style-name="T137">6/ Prode</text:span><text:span text:style-name="T138">j obecního pozemku</text:span></text:p>
      <text:p text:style-name="P139">a/ ZO projednalo žádost pana Kadlečka Jaroslava ml. který žádá o koupi pozemků 51/1 a část pozemku 51/3.<text:s/></text:p>
      <text:p text:style-name="P140">b/ Dále ZO projednalo žádost o koupi pozemku č. 164/4 pana Srba.<text:s/></text:p>
      <text:p text:style-name="P141"/>
      <text:p text:style-name="P142"><text:span text:style-name="T143">Návrh usnesení č. 6</text:span><text:span text:style-name="T144">:<text:s/></text:span></text:p>
      <text:p text:style-name="P145">a/ ZO navrhuje prodat panu Kadlečkovi část<text:s/>pozemku 51/1 a část pozemku 51/3. Přímo na místě se při vyměřování geodetem určí část, která bude panu Kadlečkovi Jar. Ml. odprodána za odhadní cenu. Dle nového geometrického plánu dojde ke schválení konečné podoby kupní smlouvy.<text:s/></text:p>
      <text:p text:style-name="P146"/>
      <text:p text:style-name="P147"><text:span text:style-name="T148">Hlasování : pro 5 <text:s text:c="5"/></text:span><text:span text:style-name="T149">proti 0 <text:s text:c="5"/>zdržel se <text:s/>0</text:span></text:p>
      <text:p text:style-name="P150"/>
      <text:p text:style-name="P151"><text:span text:style-name="T152">Usnesení č. 6:</text:span><text:span text:style-name="T153"><text:s/>ZO <text:s/>schvaluje prodat panu Kadlečkovi část pozemku 51/1 a část pozemku 51/3. Přímo na místě se při vyměřování geodetem určí část, která bude panu Kadlečkovi Jar. Ml. odprodána za odhadní cenu. Dle nového geometrické</text:span><text:span text:style-name="T154">ho plánu dojde ke schválení konečné podoby kupní smlouvy.</text:span></text:p>
      <text:p text:style-name="P155"/>
      <text:p text:style-name="P156">b/ ZO navrhuje prohlídku pozemku 164/4 na místě a zjistit, zda by se dala povrchu vedená kanalizace zatrubnit. <text:s/>ZO se přiklání k tomu, aby se s panem Srbem dále jednalo spíše ve smyslu dlouhodobého<text:s/>pronájmu pozemku, než o odpodej, vzhledem k tomu, že pozemkem je vedena kanalizace obce.<text:s/></text:p>
      <text:p text:style-name="P157"/>
      <text:p text:style-name="P158">7/ Změna územního plánu</text:p>
      <text:p text:style-name="P159"><text:span text:style-name="T160">MÚ Světlá nad Sázavou poskytl obci několik kontaktů na firmy, které se zabývají zhotovením nových, či změnou stávajících ÚP. Starostka oslov</text:span><text:span text:style-name="T161">í firmu AVM, která je autorem stávajícího ÚP, firmu<text:s/></text:span><text:span text:style-name="T162">Projekce Dobiáš a<text:s/></text:span><text:span text:style-name="T163">Obchodní projekt Jihlava, spol. s r.o.</text:span><text:span text:style-name="T164"><text:s/>– Ing. Arch. Jiří Vácha.<text:s/></text:span></text:p>
      <text:p text:style-name="P165">Dále si obec Ovesná Lhota nechá zpracovat urbanistickou studii, aby byly co nejlépe využity pozemky, určené<text:s/>v zástavbě.<text:s/></text:p>
      <text:p text:style-name="P166"/>
      <text:p text:style-name="P167"><text:span text:style-name="T168">Návrh usnesení č. 7</text:span><text:span text:style-name="T169">:<text:s/></text:span></text:p>
      <text:p text:style-name="P170">a/ ZO navrhuje zpracovat urbanistickou studii území, určeného k zástavbě rodinnými domky.<text:s/></text:p>
      <text:p text:style-name="P171"/>
      <text:soft-page-break/>
      <text:p text:style-name="P172"><text:span text:style-name="T173">Hlasování : pro 5 <text:s text:c="5"/>proti 0 <text:s text:c="5"/>zdržel se <text:s/>0</text:span></text:p>
      <text:p text:style-name="P174"/>
      <text:p text:style-name="P175"><text:span text:style-name="T176">Usnesení č. 7:</text:span><text:span text:style-name="T177"><text:s/>ZO schvaluje zpracovat urbanistickou studii území,<text:s/></text:span><text:span text:style-name="T178">určeného k zástavbě rodinnými domky.</text:span></text:p>
      <text:p text:style-name="P179"/>
      <text:p text:style-name="P180"><text:span text:style-name="T181">8/ Nové domy<text:s/></text:span></text:p>
      <text:p text:style-name="P182"><text:span text:style-name="T183">V lokalitě „za Šemíkovými“ parcela 1132/1, vznikne několik parcel, určených k zástavbě. Zasíťování (vodovod a kanalizaci) provede majitel pozemků. Sítě budou poté bezplatně převedeny do majetku obce. Obec</text:span><text:span text:style-name="T184"><text:s/>bude následně řešit osvětlení, rozhlas a silnici od Cihlářových k ČOV. <text:s/>Celé území bude řešeno výše zmíněnou urbanistickou studií.<text:s/></text:span></text:p>
      <text:p text:style-name="P185"/>
      <text:p text:style-name="P186">9/ DPP Kadlecová + navýšení odměny starosty</text:p>
      <text:p text:style-name="P187"><text:span text:style-name="T188">Paní Kadlecová bude mít od 17. 6. 2021 uzavřenou DPP na práci v obchodě, ktero</text:span><text:span text:style-name="T189">u provádí nad rámec svých starostovských povinností.<text:s/></text:span></text:p>
      <text:p text:style-name="P190"><text:span text:style-name="T191">Vzhledem k tomu, že nová paní účetní nepovede pokladnu, bude pokladní hotovost přebírat paní Kadlecová T., hotovostní doklady bude dále k zaúčtování předávat paní účetní. Za tuto činnost navíc ji bude n</text:span><text:span text:style-name="T192">avýšen základní plat starosty o 1.500Kč.<text:s/></text:span></text:p>
      <text:p text:style-name="P193"/>
      <text:p text:style-name="P194"><text:span text:style-name="T195">Návrh usnesení č. 8</text:span><text:span text:style-name="T196">: ZO navrhuje uzavřít s paní Terezou Kadlecovou DPP a navýšit její základní starostovský plat o 1.500Kč.<text:s/></text:span></text:p>
      <text:p text:style-name="P197"/>
      <text:p text:style-name="P198"><text:span text:style-name="T199">Hlasování : pro 5 <text:s text:c="5"/>proti 0 <text:s text:c="5"/>zdržel se <text:s/>0</text:span></text:p>
      <text:p text:style-name="P200"/>
      <text:p text:style-name="P201"><text:span text:style-name="T202">Usnesení č. 8:</text:span><text:span text:style-name="T203"><text:s/>ZO schvaluje uzavření<text:s/></text:span><text:span text:style-name="T204">DPP s Tereza Kadlecovou a navýšit její základní starostovský plat o 1.500Kč.<text:s/></text:span></text:p>
      <text:p text:style-name="P205"/>
      <text:p text:style-name="P206"><text:span text:style-name="T207">10/ Smlouva s novou paní účetní.<text:s/></text:span></text:p>
      <text:p text:style-name="P208">S novou paní účetní bude uzavřena smlouva o dílo, platná od 1. 6. 2021. Odměna za služby je stanovena na 10.000Kč měsíčně.<text:s/></text:p>
      <text:p text:style-name="P209"/>
      <text:p text:style-name="P210"><text:span text:style-name="T211">Návrh usnesení č.<text:s/></text:span><text:span text:style-name="T212">9</text:span><text:span text:style-name="T213">: ZO navrhuje schválit smlouvu o dílo v paní Nesládkovou, novou účetní obce. <text:s/></text:span></text:p>
      <text:p text:style-name="P214"/>
      <text:p text:style-name="P215"><text:span text:style-name="T216">Hlasování : pro 5 <text:s text:c="5"/>proti 0 <text:s text:c="5"/>zdržel se <text:s/>0</text:span></text:p>
      <text:p text:style-name="P217"/>
      <text:p text:style-name="P218"><text:span text:style-name="T219">Usnesení č. 9:</text:span><text:span text:style-name="T220"><text:s/>ZO schvaluje smlouvu o dílo s paní Nesládkovou, novou účetní obce.<text:s/></text:span></text:p>
      <text:p text:style-name="P221"/>
      <text:p text:style-name="P222">11/ Smlouva o dílo</text:p>
      <text:p text:style-name="P223"><text:span text:style-name="T224">Obec je nucena<text:s/></text:span><text:span text:style-name="T225">opravit úsek vodovodu, kde došlo v nedávné době k havárii na pozemku 10/3.<text:s/></text:span></text:p>
      <text:p text:style-name="P226"><text:span text:style-name="T227">Oprava se týká objektů na pozemcích 10/2, 10/3, 10/4. Opravu provede firma EVOS, dle předložené cenové nabídky. <text:s/>Jedná se o opravu havárie. Celou větev nelze z důvodu<text:s/></text:span><text:span text:style-name="T228">zareznutí<text:s/></text:span><text:span text:style-name="T229">hlavního uzávěru uzavřít. Vodovod je v místě propadnutý a hrozí další havárie, případné škody na majetku.<text:s/></text:span></text:p>
      <text:p text:style-name="P230"/>
      <text:p text:style-name="P231"><text:span text:style-name="T232">Návrh usnesení č. 10</text:span>: ZO navrhuje schválit smlouvu o dílo s firmou EVOS na opravu havarijní části vodovodu před domy na pozemcích 10/2, 10/3, 10/4. <text:s text:c="2"/></text:p>
      <text:p text:style-name="P233"/>
      <text:p text:style-name="P234">Hlasování : pro 5 <text:s text:c="5"/>proti 0 <text:s text:c="5"/>zdržel se <text:s/>0</text:p>
      <text:p text:style-name="P235"/>
      <text:p text:style-name="P236"><text:span text:style-name="T237">Usnesení č. 10:</text:span><text:s/>ZO schvaluje smlouvu o dílo s firmou EVOS na opravu havarijní části vodovodu před domy na pozemcích 10/2, 10/3, 10/4. <text:s text:c="2"/></text:p>
      <text:p text:style-name="P238"/>
      <text:p text:style-name="P239"><text:span text:style-name="T240">12/ Další brigáda na obci<text:s/></text:span></text:p>
      <text:p text:style-name="P241">Je třeba ještě opravit lavičky na návsi, koupi nových sedáků zajistí pan Petřík. Dále je třeba koupit nové vnitřky košů, opravit podbití u KD a upravit okolí mult. hřiště.<text:s/></text:p>
      <text:p text:style-name="P242"/>
      <text:p text:style-name="P243">13/Renovace povrchu multifunkčního hřiště</text:p>
      <text:p text:style-name="P244">Pan Jiří Petřík zajistí renovaci povrchu multif. hřiště dle zaslané<text:s/>CN. Je třeba povrch chemicky ošetřit, mechanicky očistit a dosypat větší množství kř. písku.<text:s/></text:p>
      <text:p text:style-name="P245"/>
      <text:p text:style-name="P246"><text:span text:style-name="T247">Návrh usnesení č. 11</text:span>: ZO navrhuje schválit renovaci multifunkčního hřiště. <text:s text:c="3"/></text:p>
      <text:p text:style-name="P248"/>
      <text:p text:style-name="P249">Hlasování : pro 5 <text:s text:c="5"/>proti 0 <text:s text:c="5"/>zdržel se <text:s/>0</text:p>
      <text:p text:style-name="P250"/>
      <text:p text:style-name="P251"><text:span text:style-name="T252">Usnesení č. 11:</text:span><text:s/>ZO schvaluje renovaci multifunkčního hřiště.<text:s/></text:p>
      <text:p text:style-name="P253"/>
      <text:p text:style-name="P254">14/ Pronájem NP – klub v DK</text:p>
      <text:p text:style-name="P255">NP bude pronajatý budoucímu zájemci za podmínek, které měl předchozí nájemce. Vyvěsí se na ÚD záměr obce, pronajmout NP.<text:s/></text:p>
      <text:p text:style-name="P256"/>
      <text:p text:style-name="P257"><text:span text:style-name="T258">Návrh usnesení č. 12</text:span>: ZO navrhuje podmínky pronájmu NP jako měl předchozí nájemce.<text:s/></text:p>
      <text:p text:style-name="P259"/>
      <text:p text:style-name="P260">Hlasování : pro 5 <text:s text:c="5"/>proti 0 <text:s text:c="5"/>zdržel se <text:s/>0</text:p>
      <text:p text:style-name="P261"/>
      <text:p text:style-name="P262"><text:span text:style-name="T263">Usnesení č. 12:</text:span><text:s/>ZO schvaluje podmínky pronájmu NP jako měl předchozí nájemce</text:p>
      <text:p text:style-name="P264"/>
      <text:p text:style-name="P265">16/ Cena dřeva</text:p>
      <text:p text:style-name="P266">Vzhledem ke stoupající ceně dřeva, se obec rozhodla palivové dřevo zdražit a to na 350Kč za m3 a<text:s/>to od 1. 7. 2021. Cena dopravy a manipulace zůstává stejná.<text:s/></text:p>
      <text:p text:style-name="P267"><text:span text:style-name="T268">Návrh usnesení č. 13</text:span>: ZO navrhuje zdražení palivového dřeva na 350Kč za 1m3. <text:s/></text:p>
      <text:p text:style-name="P269"/>
      <text:p text:style-name="P270">Hlasování : pro 5 <text:s text:c="5"/>proti 0 <text:s text:c="5"/>zdržel se <text:s/>0</text:p>
      <text:p text:style-name="P271"/>
      <text:p text:style-name="P272"/>
      <text:p text:style-name="P273">17/ Novou účetní obce je od 1. 6. 2021 je paní Michaela Nesládková. Byl zaktualizován oběh účetních dokladů.<text:s/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Usnesení č. 13:</text:span><text:span text:style-name="T283"><text:s/>ZO schvaluje zdražení palivového dřeva na 350Kč za 1m3. <text:s/></text:span></text:p>
      <text:p text:style-name="P284"/>
      <text:p text:style-name="P285">17/ Diskuze</text:p>
      <text:p text:style-name="P286"/>
      <text:p text:style-name="P287"/>
      <text:p text:style-name="P288"/>
      <text:p text:style-name="Standard"><text:span text:style-name="T289">Zápis byl vyhotoven dne: 25. 6. 2021</text:span></text:p>
      <text:p text:style-name="Standard"><text:span text:style-name="T290">Zapisovatel: <text:s/>Kadlecová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wm-fn" style:display-name="-wm-f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0-03-03T12:21:00Z</meta:creation-date>
    <dc:date>2021-11-29T12:02:00Z</dc:date>
    <meta:print-date>2021-11-29T07:38:00Z</meta:print-date>
    <meta:template xlink:href="Normal" xlink:type="simple"/>
    <meta:editing-cycles>17</meta:editing-cycles>
    <meta:editing-duration>PT14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09" meta:character-count="9017" meta:row-count="64" meta:non-whitespace-character-count="7726"/>
  </office:meta>
</office:document-meta>
</file>