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-complex="Calibri"/>
    </style:style>
    <style:style style:name="P7" style:parent-style-name="Standard" style:family="paragraph">
      <style:paragraph-properties fo:text-align="center" fo:line-height="100%"/>
    </style:style>
    <style:style style:name="P8" style:parent-style-name="Standard" style:family="paragraph">
      <style:paragraph-properties fo:line-height="100%"/>
    </style:style>
    <style:style style:name="T9" style:parent-style-name="Standardnípísmoodstavce" style:family="text">
      <style:text-properties fo:color="#000000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fo:color="#000000"/>
    </style:style>
    <style:style style:name="T12" style:parent-style-name="Standardnípísmoodstavce" style:family="text">
      <style:text-properties fo:color="#000000"/>
    </style:style>
    <style:style style:name="T13" style:parent-style-name="Standardnípísmoodstavce" style:family="text">
      <style:text-properties fo:color="#000000" fo:font-size="12pt" style:font-size-asian="12pt" style:font-size-complex="12pt"/>
    </style:style>
    <style:style style:name="T14" style:parent-style-name="Standardnípísmoodstavce" style:family="text">
      <style:text-properties fo:color="#000000" fo:font-size="12pt" style:font-size-asian="12pt" style:font-size-complex="12pt"/>
    </style:style>
    <style:style style:name="T15" style:parent-style-name="Standardnípísmoodstavce" style:family="text">
      <style:text-properties fo:color="#000000" fo:font-size="12pt" style:font-size-asian="12pt" style:font-size-complex="12pt"/>
    </style:style>
    <style:style style:name="P1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</style:style>
    <style:style style:name="T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fo:margin-bottom="0in"/>
    </style:style>
    <style:style style:name="T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/>
    </style:style>
    <style:style style:name="P37" style:parent-style-name="Standard" style:family="paragraph">
      <style:paragraph-properties fo:text-align="justify" fo:margin-bottom="0in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bottom="0in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bottom="0in"/>
    </style:style>
    <style:style style:name="P51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</style:style>
    <style:style style:name="P54" style:parent-style-name="Standard" style:family="paragraph">
      <style:paragraph-properties fo:text-align="justify" fo:margin-bottom="0in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margin-bottom="0in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margin-bottom="0in"/>
    </style:style>
    <style:style style:name="P63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bottom="0in"/>
    </style:style>
    <style:style style:name="T7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 fo:margin-bottom="0in"/>
    </style:style>
    <style:style style:name="T7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/>
    </style:style>
    <style:style style:name="T8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 fo:margin-bottom="0in"/>
    </style:style>
    <style:style style:name="T8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margin-bottom="0in"/>
    </style:style>
    <style:style style:name="T9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 fo:margin-bottom="0in"/>
    </style:style>
    <style:style style:name="P104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 fo:margin-bottom="0in"/>
    </style:style>
    <style:style style:name="T11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 fo:margin-bottom="0in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20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21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22" style:parent-style-name="Standard" style:family="paragraph">
      <style:text-properties style:font-name-complex="Calibri" fo:font-size="12pt" style:font-size-asian="12pt" style:font-size-complex="12pt"/>
    </style:style>
    <style:style style:name="P123" style:parent-style-name="Standard" style:family="paragraph">
      <style:text-properties fo:font-size="12pt" style:font-size-asian="12pt" style:font-size-complex="12pt"/>
    </style:style>
    <style:style style:name="P124" style:parent-style-name="Standard" style:family="paragraph">
      <style:text-properties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ázek 2" text:anchor-type="as-char" svg:x="0in" svg:y="0in" svg:width="0.51074in" svg:height="0.29185in" style:rel-width="scale" style:rel-height="scale"><draw:image xlink:href="" xlink:type="simple" xlink:show="embed" xlink:actuate="onLoad"/><svg:title/><svg:desc/></draw:frame></text:p>
      <text:p text:style-name="P2"><text:span text:style-name="T3">OBEC OVESNÁ LHOTA</text:span></text:p>
      <text:p text:style-name="P4">Ovesná Lhota 49, 582 91 Světlá nad Sázavou</text:p>
      <text:p text:style-name="P5">IČO: 00580015, tel.: 775 572 973, 775 572 972 , mail.:<text:s/><text:a xlink:href="mailto:ou-ovesnalhota@seznam.cz" office:target-frame-name="_top" xlink:show="replace">ou-ovesnalhota</text:a><text:a xlink:href="mailto:ou-ovesnalhota@seznam.cz" office:target-frame-name="_top" xlink:show="replace"><text:span text:style-name="T6">@</text:span></text:a><text:a xlink:href="mailto:ou-ovesnalhota@seznam.cz" office:target-frame-name="_top" xlink:show="replace">seznam.cz</text:a></text:p>
      <text:p text:style-name="P7"/>
      <text:p text:style-name="P8"><text:span text:style-name="T9">Usnesení z veřejného zasedání zastupitelstva obce Ovesná Lhota, které se konalo 29. 6. 2022</text:span></text:p>
      <text:p text:style-name="P10"><text:span text:style-name="T11">v 18.00 hodin v budou obecního úřadu v Ovesné Lhotě čp.<text:s/></text:span><text:span text:style-name="T12">49</text:span></text:p>
      <text:p text:style-name="Standard"><text:span text:style-name="T13">Přítomni: Tereza Kadlecová, Miroslav Jelínek, <text:s/>Rostislav Burian, Petřík J. , Polnický J., Šemík Vl.<text:s/></text:span></text:p>
      <text:p text:style-name="Standard"><text:span text:style-name="T14">Nepřítomni:<text:s/></text:span></text:p>
      <text:p text:style-name="Standard"><text:span text:style-name="T15">zapisovatel: Kadlecová , ověří: Jelínek M., <text:s/>Petřík J.</text:span></text:p>
      <text:p text:style-name="P16">Program</text:p>
      <text:p text:style-name="P17">1/ Schválení účetní závěrky a schválení závěrečného účtu obce za rok 2021 s<text:s/>výhradou</text:p>
      <text:p text:style-name="P18">2/ Schválení DPP Kadlecová (obchod)<text:s/></text:p>
      <text:p text:style-name="P19">3/ Schválení prodeje pozemku 161/3<text:s/>a 164/4</text:p>
      <text:p text:style-name="P20">4/ Diskuze</text:p>
      <text:p text:style-name="P21"/>
      <text:p text:style-name="P22"/>
      <text:p text:style-name="P23"><text:span text:style-name="T24">Určení zapisovatele a ověřovatelů zápisu a schválení programu.</text:span></text:p>
      <text:p text:style-name="P25">Zapisovatelem je navržena paní Kadlecová a ověřovateli zápisu jsou navržení pan Petřík J., a pan<text:s/>Jelínek M.</text:p>
      <text:p text:style-name="P26"/>
      <text:p text:style-name="P27">Doplnění programu: 5/ Koupě pozemku <text:s/>- od manželů Jelínkových</text:p>
      <text:p text:style-name="P28"><text:s text:c="37"/>6/ Výběrové řízení na Autobusový záliv</text:p>
      <text:p text:style-name="P29"><text:s text:c="37"/>7/ RO 1 a 2 <text:s/>- na vědomí</text:p>
      <text:p text:style-name="P30"/>
      <text:p text:style-name="P31"/>
      <text:p text:style-name="P32"><text:span text:style-name="T33">1/<text:s/></text:span><text:span text:style-name="T34">Schválení účetní závěrky a schválení<text:s/></text:span><text:span text:style-name="T35">závěrečného účtu obce za rok 2021 s výhradou</text:span></text:p>
      <text:p text:style-name="P36"/>
      <text:p text:style-name="P37"><text:span text:style-name="T38">Starostka zastupitele seznámila s návrhem účetní závěrky a návrhem závěrečného účtu za rok 2021.<text:s/></text:span></text:p>
      <text:p text:style-name="P39"/>
      <text:p text:style-name="P40"><text:span text:style-name="T41">Návrh usnesení č. 1</text:span><text:span text:style-name="T42">: ZO navrhuje schválit účetní závěrku a závěrečný účet obce Ovesná Lhota za rok 2021 s výhra</text:span><text:span text:style-name="T43">dou.<text:s/></text:span></text:p>
      <text:p text:style-name="P44"><text:span text:style-name="T45">Hlasování : pro 6 <text:s text:c="5"/>proti 0 <text:s text:c="5"/>zdržel se <text:s/>0</text:span></text:p>
      <text:p text:style-name="P46"/>
      <text:soft-page-break/>
      <text:p text:style-name="P47"><text:span text:style-name="T48">Usnesení č. 1:</text:span><text:span text:style-name="T49"><text:s/>: ZO schvaluje účetní závěrku a závěrečný účet obce Ovesná Lhota za rok 2021 s výhradou.<text:s/></text:span></text:p>
      <text:p text:style-name="P50"/>
      <text:p text:style-name="P51">2/ Schválení DPP Kadlecová</text:p>
      <text:p text:style-name="P52">Starostka obce navrhuje ZO, aby schválilo DPP paní Tereza Kadlecové, kde bude vyplacena odměna za pomoc v místním obchodě.</text:p>
      <text:p text:style-name="P53"/>
      <text:p text:style-name="P54"><text:span text:style-name="T55">Návrh usnesení č. 2</text:span><text:span text:style-name="T56">: ZO navrhuje schválit DPP paní Kadlecové</text:span></text:p>
      <text:p text:style-name="P57">Hlasování : pro 6 <text:s text:c="5"/>proti 0 <text:s text:c="5"/>zdržel se <text:s/>0</text:p>
      <text:p text:style-name="P58"/>
      <text:p text:style-name="P59"><text:span text:style-name="T60">Usnesení č. 2</text:span><text:span text:style-name="T61">: ZO schvaluje DPP paní Kadlecové.<text:s/></text:span></text:p>
      <text:p text:style-name="P62"/>
      <text:p text:style-name="P63">3/ Prodej pozemku 161/3<text:s/>a 164/4</text:p>
      <text:p text:style-name="P64"><text:span text:style-name="T65">Starostka sezn</text:span><text:span text:style-name="T66">ámila zastupitele s kupní smlouvou manželů Jelínkových. Záměr obce se projednával na ZO již v roce 2018. Záměr obce byl zveřejněn na úřední desce obce 31. 5. 2022.<text:s/></text:span><text:span text:style-name="T67">Dále se ZO vyjádří k prodeji pozemku panu Srbovi. Záměr obce prodat pozemek 164/4 visel na ÚD od 31. 5. 2021.<text:s/></text:span></text:p>
      <text:p text:style-name="P68"/>
      <text:p text:style-name="P69"><text:span text:style-name="T70">a/<text:s/></text:span><text:span text:style-name="T71">Návrh usnesení č. 3</text:span><text:span text:style-name="T72">: ZO navrhuje schválit kupní smlouvu manželů Jelínkových.<text:s/></text:span></text:p>
      <text:p text:style-name="P73">Hlasování :<text:s/>pro 6 <text:s text:c="5"/>proti 0 <text:s text:c="5"/>zdržel se <text:s/>0</text:p>
      <text:p text:style-name="P74"/>
      <text:p text:style-name="P75"><text:span text:style-name="T76">Usnesení č. 3</text:span><text:span text:style-name="T77">: ZO schvaluje Kupní smlouvu manželů Jelínkových.<text:s/></text:span></text:p>
      <text:p text:style-name="P78"/>
      <text:p text:style-name="P79"><text:span text:style-name="T80">b/ Návrh usnesení č. 4</text:span><text:span text:style-name="T81">: ZO navrhuje schválit prodej pozemku 164/ panu Srbovi za odhadní cenu dle znaleckého posudku.<text:s/></text:span></text:p>
      <text:p text:style-name="P82">Hlasování : pro 6 <text:s text:c="5"/>proti 0 <text:s text:c="5"/>zdržel se <text:s/>0</text:p>
      <text:p text:style-name="P83"/>
      <text:p text:style-name="P84"><text:span text:style-name="T85">Usnesení č. 3</text:span><text:span text:style-name="T86">: ZO schvaluje prodej pozemku 164/4 panu Srbovi za odhadní cenu dle znaleckého posudku. Konkrétní smlouva, vč. uvedené ceny bude schválena na dalším zasedání ZO.<text:s/></text:span></text:p>
      <text:p text:style-name="P87"/>
      <text:p text:style-name="P88">4/Koupě pozemku 224/2 a 225/4</text:p>
      <text:p text:style-name="P89"><text:span text:style-name="T90">Starostka seznámila zastupite</text:span><text:span text:style-name="T91">le s kupní smlouvou na pozemek<text:s/></text:span><text:span text:style-name="T92">od manželů Jelínkových za cenu 634Kč.</text:span></text:p>
      <text:p text:style-name="P93"/>
      <text:p text:style-name="P94"><text:span text:style-name="T95">Návrh usnesení č. 5</text:span><text:span text:style-name="T96">: ZO</text:span><text:span text:style-name="T97"><text:s/>navrhuje schválit kupní smlouvu <text:s text:c="2"/>- koupě pozemku od manželů Jelínkových.<text:s/></text:span></text:p>
      <text:p text:style-name="P98">Hlasování : pro 6 <text:s text:c="5"/>proti 0 <text:s text:c="5"/>zdržel se <text:s/>0</text:p>
      <text:p text:style-name="P99"/>
      <text:p text:style-name="P100"><text:span text:style-name="T101">Usnesení č. 5</text:span><text:span text:style-name="T102">: ZO schvaluje Kupní smlouvu na pozemek č. 224/2 a 225/4</text:span></text:p>
      <text:p text:style-name="P103"/>
      <text:p text:style-name="P104">5/ Výběrové řízení – autobusový záliv</text:p>
      <text:soft-page-break/>
      <text:p text:style-name="P105">Starostka seznámila ZO s výběrem Ing Dryšla na zorganizování výběrového řízení na výstavbu autobusového zálivu.<text:s/></text:p>
      <text:p text:style-name="P106"/>
      <text:p text:style-name="P107"><text:span text:style-name="T108">Návrh usnesení č. 6</text:span><text:span text:style-name="T109">: ZO navrhuje schválit výběr Ing. Dryšla jako organizátora výběrového řízení na dodavatele stavebních prací – autobusový záliv.<text:s/></text:span></text:p>
      <text:p text:style-name="P110">Hlasování : pro<text:s/>6 <text:s text:c="5"/>proti 0 <text:s text:c="5"/>zdržel se <text:s/>0</text:p>
      <text:p text:style-name="P111"/>
      <text:p text:style-name="P112"><text:span text:style-name="T113">Usnesení č. 6</text:span><text:span text:style-name="T114">: ZO schvaluje výběr Ing. Dryšla jako organizátora výběrového řízení na dodavatele stavebních prací – autobusový záliv.<text:s/></text:span></text:p>
      <text:p text:style-name="P115"/>
      <text:p text:style-name="P116"><text:span text:style-name="T117">6/ ZO vzalo na vědomí RO č. 1 a 2</text:span></text:p>
      <text:p text:style-name="P118"/>
      <text:p text:style-name="P119"/>
      <text:p text:style-name="P120"/>
      <text:p text:style-name="P121"/>
      <text:p text:style-name="P122">Zápis byl vyhotoven dne: 12. 4. 2022</text:p>
      <text:p text:style-name="P123"/>
      <text:p text:style-name="P124">………………………………… <text:s text:c="30"/>…………………………………. <text:s text:c="17"/>……………………………</text:p>
      <text:p text:style-name="Standard"><text:span text:style-name="T125">Starostka <text:s text:c="54"/>Místostarosta <text:s text:c="33"/>Místostaros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wm-fn" style:display-name="-wm-fn" style:family="text" style:parent-style-name="Standardnípísmoodstavce"/>
    <style:style style:name="Záhlaví" style:display-name="Záhlaví" style:family="paragraph" style:parent-style-name="Normální">
      <style:paragraph-properties fo:widows="2" fo:orphans="2" fo:text-align="justify" style:vertical-align="auto" fo:margin-top="0.8333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text-transform="uppercase" style:letter-kerning="false" fo:font-size="21pt" style:font-size-asian="21pt" style:font-size-complex="10pt" style:language-asian="cs" style:country-asian="CZ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text-transform="uppercase" style:letter-kerning="false" fo:font-size="21pt" style:font-size-asian="21pt" style:font-size-complex="10pt" style:language-asian="cs" style:country-asian="CZ"/>
    </style:style>
    <style:style style:name="Směrnice" style:display-name="Směrnice" style:family="paragraph" style:parent-style-name="Normální">
      <style:paragraph-properties fo:widows="2" fo:orphans="2" style:vertical-align="auto" fo:margin-bottom="0in"/>
      <style:text-properties style:font-name="Arial" style:font-name-asian="Times New Roman" style:font-name-complex="Times New Roman" fo:text-transform="uppercase" style:letter-kerning="false" fo:font-size="28pt" style:font-size-asian="28pt" style:font-size-complex="10pt" style:language-asian="cs" style:country-asian="CZ" fo:hyphenate="true"/>
    </style:style>
    <style:style style:name="wm-msonormal" style:display-name="-wm-msonormal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PC</dc:creator>
    <meta:creation-date>2020-03-03T12:21:00Z</meta:creation-date>
    <dc:date>2022-11-22T07:19:00Z</dc:date>
    <meta:print-date>2022-11-20T13:17:00Z</meta:print-date>
    <meta:template xlink:href="Normal" xlink:type="simple"/>
    <meta:editing-cycles>27</meta:editing-cycles>
    <meta:editing-duration>PT25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69" meta:character-count="3921" meta:row-count="27" meta:non-whitespace-character-count="3359"/>
  </office:meta>
</office:document-meta>
</file>